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vaste standplaats) vishandel Van 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8 tot en met vrijdag 12 december 2025 de volgende vergunningen c.q. ontheffingen zijn verleend:</text:p>
            <text:p text:style-name="common-al"/>
            <text:p text:style-name="tussenkopcur">11 december 2025</text:p>
            <text:p text:style-name="tussenkopcur">Standplaatsen – vast (b&amp;w.)</text:p>
            <text:p text:style-name="common-al">- Vishandel Van Laar = standplaats op de parkeerplaats van PLUS Pieter Duijzer (eigen terrein) aan het Schoneveld in Achterberg, iedere woensdag van 08.00 uur tot 18.00 uur en iedere zaterdag van 08.00 uur tot 17.00 uur met de verkoop van ‘Vis’ en aanverwante artikelen, gedurende de periode van 1 januari 2026 tot en met 31 december 2030 (5 jaa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88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Rhenen – vergunning c.q. ontheffing (vaste standplaats) vishandel Van Laar</meta:user-defined>
    <meta:user-defined meta:name="DCTERMS.W3CDTF/DCTERMS.available">2025-12-17</meta:user-defined>
    <meta:user-defined meta:name="DCTERMS.W3CDTF/OVERHEIDop.jaargang">2025</meta:user-defined>
    <meta:user-defined meta:name="OVERHEIDop.publicationIssue">548888</meta:user-defined>
    <meta:user-defined meta:name="OVERHEIDop.GmbID/DC.identifier">gmb-2025-548888</meta:user-defined>
    <meta:user-defined meta:name="OVERHEIDop.versieInformatie"/>
  </office:meta>
</office:document-meta>
</file>