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gunning c.q. ontheffing (evenement + tijd. ontheffing Alcoholwet) Kleintje Carnav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of het college van burgemeester en wethouders van de gemeente Rhenen maakt/maken bekend in de periode van maandag 8 tot en met vrijdag 12 december 2025 de volgende vergunningen c.q. ontheffingen zijn verleend:</text:p>
            <text:p text:style-name="common-al"/>
            <text:p text:style-name="tussenkopcur">12 december 2025</text:p>
            <text:p text:style-name="tussenkopcur">Evenementen (burg.)</text:p>
            <text:p text:style-name="common-al">- CV De Cúnehearen = Kleintje Carnaval (besloten feest) in de kantine op het terrein van Pull isolatiematerialen aan de Utrechtsestraatweg 222 in Rhenen (industrieterrein Remmerden), op zaterdag 31 januari 2026 van 19.00 uur tot 01.00 uur (1 febr. ‘26).</text:p>
            <text:p text:style-name="common-al"/>
            <text:p text:style-name="tussenkopcur">Ontheffing Alcoholwet (tijdelijk) - (burg.)</text:p>
            <text:p text:style-name="common-al">- Restaurant De Koning van Denemarken = schenken en/of verkopen zwak-alcoholhoudende dranken tijdens Kleintje Carnaval op zaterdag 31 januari 2026 van 19.00 uur tot 01.00 uur (1 febr. ‘26) in de kantine op het terrein van Pull isolatiematerialen aan de Utrechtsestraatweg 222 in Rhenen (industrieterrein Remmerden).</text:p>
            <text:p text:style-name="common-al"/>
            <text:p text:style-name="common-al">Tegen definitieve besluiten van het gemeentebestuur kunt u binnen zes weken na de datum van bekendmaking van het besluit aan de aanvrager een schriftelijk en gemotiveerd bezwaarschrift indienen.</text:p>
            <text:p text:style-name="common-al"/>
            <text:p text:style-name="common-al">Het bezwaarschrift moet gericht worden aan het gemeentebestuur t.a.v. de commissie bezwaarschriften, Postbus 201, 3910 AE Rhenen. Op de enveloppe dient u in de linkerbovenhoek te vermelden: “bezwaarschrift”.</text:p>
            <text:p text:style-name="common-al"/>
            <text:p text:style-name="last-al">In het gemeentehuis kunt u de brochure ‘Bezwaar en beroep tegen beslissingen van de overheid afhalen. In deze brochure kun u alle informatie vinden over het indienen van een bezwaarschri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488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8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Rhenen – vergunning c.q. ontheffing (evenement + tijd. ontheffing Alcoholwet) Kleintje Carnaval</meta:user-defined>
    <meta:user-defined meta:name="DCTERMS.W3CDTF/DCTERMS.available">2025-12-17</meta:user-defined>
    <meta:user-defined meta:name="DCTERMS.W3CDTF/OVERHEIDop.jaargang">2025</meta:user-defined>
    <meta:user-defined meta:name="OVERHEIDop.publicationIssue">548885</meta:user-defined>
    <meta:user-defined meta:name="OVERHEIDop.GmbID/DC.identifier">gmb-2025-548885</meta:user-defined>
    <meta:user-defined meta:name="OVERHEIDop.versieInformatie"/>
  </office:meta>
</office:document-meta>
</file>