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.verkeersmaatregel) Bos en Vallei Cross Circ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ot en met vrijdag 12 december 2025 de volgende vergunningen c.q. ontheffingen zijn verleend:</text:p>
            <text:p text:style-name="common-al"/>
            <text:p text:style-name="tussenkopcur">12 december 2025</text:p>
            <text:p text:style-name="tussenkopcur">Evenementen (burg.)</text:p>
            <text:p text:style-name="common-al">- BVC = Bos en Vallei Cross Circuit nabij de Leemkuil/ Autoweg in Rhenen, op zaterdag 7 februari 2026 van 09.00 uur tot 14.3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Bos en Vallei Cross Circuit’ wordt de Autoweg in Rhenen als éénrichtingsverkeer ingesteld voor al het verkeer, vanaf kruispunt Nieuwe Veenendaalseweg tot de kruising met de Defensieweg, op zaterdag 7 februari 2026 van 08.30 uur tot 15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888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Rhenen – vergunning c.q. ontheffing (evenement + tijd.verkeersmaatregel) Bos en Vallei Cross Circui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83</meta:user-defined>
    <meta:user-defined meta:name="OVERHEIDop.GmbID/DC.identifier">gmb-2025-548883</meta:user-defined>
    <meta:user-defined meta:name="OVERHEIDop.versieInformatie"/>
  </office:meta>
</office:document-meta>
</file>