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en Mariagaarde 5 5433 KA Katwijk NB</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troken gemeentegrond grenzend aan onderstaand adres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Mariagaarde 5 5433 KA Katwijk NB</text:p>
                  </table:table-cell>
                  <table:table-cell table:style-name="entry" table:number-rows-spanned="1" table:number-columns-spanned="1">
                    <text:p text:style-name="table_al">Cuijk F 705 ged.</text:p>
                  </table:table-cell>
                  <table:table-cell table:style-name="entry" table:number-rows-spanned="1" table:number-columns-spanned="1">
                    <text:p text:style-name="table_al">Ca. 19</text:p>
                    <text:p text:style-name="table_al">m<text:span text:style-name="sup">2</text:span></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177, 5830 AD Boxmeer (e-mailadres: gemeente@landvancuijk.nl) o.v.v. (Z/25/239354 en Mariagaarde 5 5433 KA Katwijk N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88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ingebruikgeving gemeentegronden Mariagaarde 5 5433 KA Katwijk NB</meta:user-defined>
    <meta:user-defined meta:name="DCTERMS.W3CDTF/DCTERMS.available">2025-12-17</meta:user-defined>
    <meta:user-defined meta:name="DCTERMS.W3CDTF/OVERHEIDop.jaargang">2025</meta:user-defined>
    <meta:user-defined meta:name="OVERHEIDop.publicationIssue">548882</meta:user-defined>
    <meta:user-defined meta:name="OVERHEIDop.GmbID/DC.identifier">gmb-2025-548882</meta:user-defined>
    <meta:user-defined meta:name="OVERHEIDop.versieInformatie"/>
  </office:meta>
</office:document-meta>
</file>