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Carnavalsfeest “De Rijntrekker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8 tot en met vrijdag 12 december 2025 de volgende vergunningen c.q. ontheffingen zijn verleend:</text:p>
            <text:p text:style-name="common-al"/>
            <text:p text:style-name="tussenkopcur">12 december 2025</text:p>
            <text:p text:style-name="tussenkopcur">Evenementen (burg.)</text:p>
            <text:p text:style-name="common-al">- Carnavalsvereniging ‘De Rijntrekkers’ = Carnavalsfeest in MFG Elst ‘Het Bestegoed’ aan de Tabaksweg 20 in Elst, op zaterdag 7 februari 2026 van 19.30 uur tot 01.00 uur (2 mrt. ‘25)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8881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81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Carnavalsfeest “De Rijntrekkers”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81</meta:user-defined>
    <meta:user-defined meta:name="OVERHEIDop.GmbID/DC.identifier">gmb-2025-548881</meta:user-defined>
    <meta:user-defined meta:name="OVERHEIDop.versieInformatie"/>
  </office:meta>
</office:document-meta>
</file>