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tijd. standplaatsen) frietwagen Dorpshuis Acht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8 tot en met vrijdag 12 december 2025 de volgende vergunningen c.q. ontheffingen zijn verleend:</text:p>
            <text:p text:style-name="common-al"/>
            <text:p text:style-name="tussenkopcur">12 december 2025</text:p>
            <text:p text:style-name="tussenkopcur">Standplaatsen – tijdelijk (b&amp;w)</text:p>
            <text:p text:style-name="common-al">-  Dorpshuis Achterberg = standplaats (frietwagen) ten behoeve van verjaardagen op het parkeerterrein achter het Dorpshuis Achterberg aan de Achterbergsestraatweg 184 in Achterberg op zaterdag 31 januari 2026 van 18.00 uur tot 20.00 uur.</text:p>
            <text:p text:style-name="common-al">-  Dorpshuis Achterberg = standplaats (frietwagen) ten behoeve van een verjaardag op het parkeerterrein achter het Dorpshuis Achterberg aan de Achterbergsestraatweg 184 in Achterberg op zaterdag 14 februari 2026 van 18.00 uur tot 20.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
            <text:p text:style-name="common-al">Het bezwaarschrift moet gericht worden aan het gemeentebestuur t.a.v. de commissie bezwaarschriften, Postbus 201, 3910 AE Rhenen. Op de enveloppe dient u in de linkerbovenhoek te vermelden: “bezwaarschrift”.</text:p>
            <text:p text:style-name="common-al"/>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88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henen – vergunning c.q. ontheffing (tijd. standplaatsen) frietwagen Dorpshuis Achterberg</meta:user-defined>
    <meta:user-defined meta:name="DCTERMS.W3CDTF/DCTERMS.available">2025-12-17</meta:user-defined>
    <meta:user-defined meta:name="DCTERMS.W3CDTF/OVERHEIDop.jaargang">2025</meta:user-defined>
    <meta:user-defined meta:name="OVERHEIDop.publicationIssue">548878</meta:user-defined>
    <meta:user-defined meta:name="OVERHEIDop.GmbID/DC.identifier">gmb-2025-548878</meta:user-defined>
    <meta:user-defined meta:name="OVERHEIDop.versieInformatie"/>
  </office:meta>
</office:document-meta>
</file>