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, Spoorbaa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Spoorbaanweg 25, Rhenen. </text:p>
            <text:p text:style-name="common-al">Aanvraagnummer: Z-2025-122353. Indieningsdatum: 27 november 2025. </text:p>
            <text:p text:style-name="last-al">Datum geaccepteerd: 8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) verwijderen van asbesthoudend materiaal, Spoorbaanweg 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7</meta:user-defined>
    <meta:user-defined meta:name="OVERHEIDop.GmbID/DC.identifier">gmb-2025-548877</meta:user-defined>
    <meta:user-defined meta:name="OVERHEIDop.versieInformatie"/>
  </office:meta>
</office:document-meta>
</file>