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,</text:p>
            <text:p text:style-name="al"/>
            <text:p text:style-name="al">Gelet op,</text:p>
            <text:p text:style-name="al"/>
            <text:list text:style-name="id1-3-2-1-1-5">
              <text:list-item text:style-override="id1-3-2-1-1-5-1">
                <text:number>-</text:number>
                <text:p text:style-name="al">het bepaalde in artikel 106 van de Gemeentewet.</text:p>
              </text:list-item>
            </text:list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functies en personen per 1 januari 2026 aan te wijzen als vervanger van de gemeentesecretaris:</text:p>
                <text:list text:style-name="id1-3-2-2-1-2-1-3">
                  <text:list-item text:style-override="id1-3-2-2-1-2-1-3-1">
                    <text:number>-</text:number>
                    <text:p text:style-name="al">De concernmanager;</text:p>
                  </text:list-item>
                  <text:list-item text:style-override="id1-3-2-2-1-2-1-3-2">
                    <text:number>-</text:number>
                    <text:p text:style-name="al">De opgavemanager;</text:p>
                  </text:list-item>
                  <text:list-item text:style-override="id1-3-2-2-1-2-1-3-3">
                    <text:number>-</text:number>
                    <text:p text:style-name="al">Mevrouw A.J.E.M. van Rijswijck;</text:p>
                  </text:list-item>
                  <text:list-item text:style-override="id1-3-2-2-1-2-1-3-4">
                    <text:number>-</text:number>
                    <text:p text:style-name="al">De heer R.G.W.M. Steegh;</text:p>
                  </text:list-item>
                </text:list>
              </text:list-item>
              <text:list-item text:style-override="id1-3-2-2-1-2-2">
                <text:number>II.</text:number>
                <text:p text:style-name="al">De vervanging vindt plaats conform onderstaande volgorde:</text:p>
                <text:list text:style-name="id1-3-2-2-1-2-2-3">
                  <text:list-item text:style-override="id1-3-2-2-1-2-2-3-1">
                    <text:number>-</text:number>
                    <text:p text:style-name="al">De concernmanager is 1<text:span text:style-name="sup">e</text:span> loco-secretaris;</text:p>
                  </text:list-item>
                  <text:list-item text:style-override="id1-3-2-2-1-2-2-3-2">
                    <text:number>-</text:number>
                    <text:p text:style-name="al">De opgavemanager is 2<text:span text:style-name="sup">e</text:span> loco-secretaris;</text:p>
                  </text:list-item>
                  <text:list-item text:style-override="id1-3-2-2-1-2-2-3-3">
                    <text:number>-</text:number>
                    <text:p text:style-name="al">Mevrouw A.J.E.M. van Rijswijck is 3<text:span text:style-name="sup">e</text:span> loco-secretaris;</text:p>
                  </text:list-item>
                  <text:list-item text:style-override="id1-3-2-2-1-2-2-3-4">
                    <text:number>-</text:number>
                    <text:p text:style-name="al">De heer R.G.W.M. Steegh is 4<text:span text:style-name="sup">e</text:span> loco-secretaris.</text:p>
                  </text:list-item>
                </text:list>
              </text:list-item>
              <text:list-item text:style-override="id1-3-2-2-1-2-3">
                <text:number>III</text:number>
                <text:p text:style-name="al">Dat tot 1 juli 2026 de opgavemanager de rol van 1<text:span text:style-name="sup">e</text:span> loco-secretaris vervult en de concernmanager de rol van 2<text:span text:style-name="sup">e</text:span> loco-secretaris. De vervanging door de overige aangewezen personen blijft ongewijzigd. Vanaf 1 juli 2026 vindt de vervanging plaats zoals hierboven onder II aangegeven.</text:p>
              </text:list-item>
              <text:list-item text:style-override="id1-3-2-2-1-2-4">
                <text:number>IV</text:number>
                <text:p text:style-name="al">Eerdere besluiten tot aanwijzing van een loco-secretaris in te trekken.</text:p>
              </text:list-item>
              <text:list-item text:style-override="id1-3-2-2-1-2-5">
                <text:number>V</text:number>
                <text:p text:style-name="al">Dat dit besluit op 1 januari 2026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2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urne,</text:span></text:p>
          </text:section>
          <text:section text:name="ondertekening_id1-3-2-3-4">
            <text:p><text:span text:style-name="functie"/></text:p>
            <text:p><text:span text:style-name="functie">R.R.M. Halffman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G.T. Bu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88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Aanwijzingsbesluit loco-secretaris 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74</meta:user-defined>
    <meta:user-defined meta:name="OVERHEIDop.GmbID/DC.identifier">gmb-2025-548874</meta:user-defined>
    <meta:user-defined meta:name="OVERHEIDop.versieInformatie"/>
  </office:meta>
</office:document-meta>
</file>