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, Franse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Franseweg 94, Elst Ut. </text:p>
            <text:p text:style-name="common-al">Aanvraagnummer: Z-2025-122410. Indieningsdatum: 28 november 2025. </text:p>
            <text:p text:style-name="last-al">Datum geaccepteerd: 9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van asbesthoudend materiaal, Franseweg 9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3</meta:user-defined>
    <meta:user-defined meta:name="OVERHEIDop.GmbID/DC.identifier">gmb-2025-548873</meta:user-defined>
    <meta:user-defined meta:name="OVERHEIDop.versieInformatie"/>
  </office:meta>
</office:document-meta>
</file>