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en (sloop) verwijderen van asbesthoudend materiaal, Bisschop Davi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 Het verwijderen van asbesthoudend materiaal, Bisschop Davidweg 1, Rhenen. </text:p>
            <text:p text:style-name="common-al">Aanvraagnummer: Z-2025-122551. Indieningsdatum: 2 december 2025. </text:p>
            <text:p text:style-name="last-al">Datum geaccepteerd: 8 dec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88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en (sloop) verwijderen van asbesthoudend materiaal, Bisschop Davidweg 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72</meta:user-defined>
    <meta:user-defined meta:name="OVERHEIDop.GmbID/DC.identifier">gmb-2025-548872</meta:user-defined>
    <meta:user-defined meta:name="OVERHEIDop.versieInformatie"/>
  </office:meta>
</office:document-meta>
</file>