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uenen Live (driedaags muziekfestival) van 21 tot en met 23 augustus 2026 op het terrein aan Broekdijk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 Live (driedaags muziekfestival)</text:p>
            <text:p text:style-name="common-al">Aangevraagd door: Nuenen Live B.V.</text:p>
            <text:p text:style-name="common-al">Locatie: Terrein aan Broekdijk - Gerwenseweg</text:p>
            <text:p text:style-name="common-al">Datum: 21 tot en met 23 augustus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Nuenen Live (driedaags muziekfestival) van 21 tot en met 23 augustus 2026 op het terrein aan Broekdijk - Gerwenseweg te Nuen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1</meta:user-defined>
    <meta:user-defined meta:name="OVERHEIDop.GmbID/DC.identifier">gmb-2025-548871</meta:user-defined>
    <meta:user-defined meta:name="OVERHEIDop.versieInformatie"/>
  </office:meta>
</office:document-meta>
</file>