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innemen van een standplaats elke donderdagochtend voor kalenderjaar 2026 aan Heuvelplein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Standplaats branche Brood, Koek en Banket</text:p>
              </text:list-item>
              <text:list-item text:style-override="id1-3-2-1-1-1-2">
                <text:number>-</text:number>
                <text:p text:style-name="al">Verleend aan: V.O.F. Van Houtum</text:p>
              </text:list-item>
              <text:list-item text:style-override="id1-3-2-1-1-1-3">
                <text:number>-</text:number>
                <text:p text:style-name="al">Locatie: Heuvelplein in Gerwen</text:p>
              </text:list-item>
              <text:list-item text:style-override="id1-3-2-1-1-1-4">
                <text:number>-</text:number>
                <text:p text:style-name="al">Datum: elke donderdagochtend kalenderjaar 2026 </text:p>
              </text:list-item>
              <text:list-item text:style-override="id1-3-2-1-1-1-5">
                <text:number>-</text:number>
                <text:p text:style-name="al">Rechtsmiddel:</text:p>
              </text:list-item>
            </text:list>
            <text:p text:style-name="last-al">Betreft een melding, geen rechtsmidd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887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87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innemen van een standplaats elke donderdagochtend voor kalenderjaar 2026 aan Heuvelplein te Gerw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8870</meta:user-defined>
    <meta:user-defined meta:name="OVERHEIDop.GmbID/DC.identifier">gmb-2025-548870</meta:user-defined>
    <meta:user-defined meta:name="OVERHEIDop.versieInformatie"/>
  </office:meta>
</office:document-meta>
</file>