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mgevingsplanwijziging ‘Buitengebied, locatie Broekstraat 12 en 14 te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op grond van artikel 16.30 van de Omgevingswet bekend, dat de gemeenteraad in zijn vergadering van 9 december 2025 het omgevingsplan  ‘Buitengebied, locatie Broekstraat 12 en 14 te Duiven’ heeft vastgesteld.</text:p>
            <text:p text:style-name="common-al">
            <text:span text:style-name="nadrukvet">Inhoud omgevingsplanwijziging</text:span>
          </text:p>
            <text:p text:style-name="common-al">Op de locatie Broekstraat 12 en 14 in Duiven is een melkveehouderij gevestigd. Het bedrijf doet mee met de landelijke beëindigingsregeling veehouderijlocaties met piekbelasting (Lbv-plus). De bedrijfsgebouwen die in gebruik waren voor de melkrundveehouderij moeten daarbij verplicht gesloopt worden. Naast de verplichte sloop is het ook een voorwaarde vanuit de opkoopregeling dat de bestemming zodanig wordt gewijzigd, dat er in de toekomst geen landbouwhuisdieren meer mogen worden gehouden. Met deze planwijziging wordt het onmogelijk gemaakt om een veehouderij te voeren op deze locatie. De planwijziging heeft daarmee een inperkend karakter en maakt geen nieuwe ontwikkelingen mogelijk.</text:p>
            <text:p text:style-name="common-al">
            <text:span text:style-name="nadrukvet">Inzien</text:span>
          </text:p>
            <text:p text:style-name="common-al">Het vastgestelde omgevingsplan ligt met ingang van donderdag 18 december 2025 tot en met woensdag 28 januari 2026 voor iedereen digitaal ter inzage. De planwijziging is in te zien via deze <text:a xlink:href="https://omgevingswet.overheid.nl/regels-op-de-kaart/documenten/NL.IMRO.0226.OPBUITENGEBIED034-VS01/overig?regelsandere=regels&amp;session=01d32b59-79de-4a3d-ae5b-34f592c9f591" xlink:type="simple"><text:span text:style-name="nadrukondlijn">link</text:span></text:a>. Het planidentificatienummer is NL.IMRO.0226.OPBUITENGEBIED034-ON01. Daarnaast ligt het plan ter inzage in het gemeentehuis bij het Loket omgevingsvergunning, Koning Willem-Alexanderplein 1 te Duiven. Inzage in de stukken is alleen mogelijk op afspraak. U kunt een afspraak maken met Ole van Beers via o.vanbeers@1stroom.nl of telefonisch via 088-695 3000. </text:p>
            <text:p text:style-name="common-al">
            <text:span text:style-name="nadrukvet">Beroep</text:span>
          </text:p>
            <text:p text:style-name="common-al">Vanaf vrijdag 19 december 2025 tot en met donderdag 19 januari 2026 kan beroep worden ingesteld tegen het vaststellingsbesluit bij de Afdeling bestuursrechtspraak van de Raad van State, Postbus 20019. 2500 EA Den Haag. Beroep kan worden ingesteld door:</text:p>
            <text:list text:style-name="id1-3-2-1-1-8">
              <text:list-item text:style-override="id1-3-2-1-1-8-1">
                <text:number>•</text:number>
                <text:p text:style-name="al">Belanghebbenden;</text:p>
              </text:list-item>
              <text:list-item text:style-override="id1-3-2-1-1-8-2">
                <text:number>•</text:number>
                <text:p text:style-name="al">Niet-belanghebbenden die tijdig een zienswijze naar voren hebben gebracht;</text:p>
              </text:list-item>
              <text:list-item text:style-override="id1-3-2-1-1-8-3">
                <text:number>•</text:number>
                <text:p text:style-name="al">Niet-belanghebbenden die redelijkerwijs niet kan worden verweten niet tijdig een zienswijze naar voren te hebben gebracht.</text:p>
              </text:list-item>
            </text:list>
            <text:p text:style-name="common-al">Het besluit tot vaststelling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Externe link:www.raadvanstate.nl</text:span></text:a>.</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via telefoonnummer 088 695 3000. 1Stroom werkt voor de gemeente Duiven en de gemeente Westervo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8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OPBUITENGEBIED03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stelling omgevingsplanwijziging ‘Buitengebied, locatie Broekstraat 12 en 14 te Duiven’</meta:user-defined>
    <meta:user-defined meta:name="DCTERMS.W3CDTF/DCTERMS.available">2025-12-17</meta:user-defined>
    <meta:user-defined meta:name="DCTERMS.W3CDTF/OVERHEIDop.jaargang">2025</meta:user-defined>
    <meta:user-defined meta:name="OVERHEIDop.publicationIssue">548866</meta:user-defined>
    <meta:user-defined meta:name="OVERHEIDop.GmbID/DC.identifier">gmb-2025-548866</meta:user-defined>
    <meta:user-defined meta:name="OVERHEIDop.versieInformatie"/>
  </office:meta>
</office:document-meta>
</file>