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Akkerstraat ter hoogte van huisnummer 6 te Zevenhuizen</text:p>
      <text:section text:name="regeling_id1-3-2" text:style-name="regeling">
        <text:section text:name="aanhef_id1-3-2-1" text:style-name="aanhef">
          <text:section text:name="context_id1-3-2-1-1" text:style-name="context">
            <text:p text:style-name="context.al">Z25.003552</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Akkerstraat 6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gehandicaptenparkeerplaats aan <text:span text:style-name="nadrukvet">de Akkerstraat </text:span>ter hoogte van <text:span text:style-name="nadrukvet">huisnummer 6 </text:span>te <text:span text:style-name="nadrukvet">Zevenhuizen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10 december 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8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Akkerstraat ter hoogte van huisnummer 6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552</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Akkerstraat ter hoogte van huisnummer 6 te Zevenhuizen</meta:user-defined>
    <meta:user-defined meta:name="DCTERMS.W3CDTF/DCTERMS.available">2025-12-17</meta:user-defined>
    <meta:user-defined meta:name="DCTERMS.W3CDTF/OVERHEIDop.jaargang">2025</meta:user-defined>
    <meta:user-defined meta:name="OVERHEIDop.publicationIssue">548865</meta:user-defined>
    <meta:user-defined meta:name="OVERHEIDop.GmbID/DC.identifier">gmb-2025-548865</meta:user-defined>
    <meta:user-defined meta:name="OVERHEIDop.versieInformatie"/>
  </office:meta>
</office:document-meta>
</file>