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omgevingsplanwijziging ‘Westervoort-Noord, westelijk deel’ &amp; ‘ontwerpbesluit hogere waarde Westervoort-Noord, westelijk 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conform artikel 16.30 van de Omgevingswet, bekend dat ter inzage liggen: </text:p>
            <text:list text:style-name="id1-3-2-1-1-2">
              <text:list-item text:style-override="id1-3-2-1-1-2-1">
                <text:number>-</text:number>
                <text:p text:style-name="al">De ontwerp-omgevingsplanwijziging ‘Westervoort-Noord, westelijk deel’.</text:p>
              </text:list-item>
              <text:list-item text:style-override="id1-3-2-1-1-2-2">
                <text:number>-</text:number>
                <text:p text:style-name="al">Het ‘ontwerpbesluit hogere waarde Westervoort-Noord, westelijk deel’.</text:p>
              </text:list-item>
            </text:list>
            <text:p text:style-name="common-al">
            <text:span text:style-name="nadrukvet">De omgevingsplanwijziging</text:span>
          </text:p>
            <text:p text:style-name="common-al">De gemeente Westervoort is voornemens om ter plaatse van de sportvelden aan de noordzijde van Westervoort een woonwijk voor maximaal 390 woningen en een accommodatie voor primair onderwijs en kinderopvang te realiseren, nadat deze sportvelden zijn verplaatst naar de locatie aan de Horsterstraat ten oosten van de Gemeente Westervoort. Deze ontwikkeling maakt onderdeel uit van de grotere gebiedsontwikkeling ‘Westervoort-Noord’, waarbij eveneens een woonwijk wordt gerealiseerd ter plaatse van de agrarische gronden ten noorden van de Hamersestraat en ten zuiden van De Bult van Driegaarden. Deze ontwikkeling past niet in het omgevingsplan van de gemeente Westervoort. Met deze omgevingsplanwijziging wordt de juridisch-planologische basis gecreëerd die de realisatie van deze woonwijk op het westelijke deel van Westervoort-Noord mogelijk maakt.</text:p>
            <text:p text:style-name="common-al">
            <text:span text:style-name="nadrukvet">Ontwerpbesluit hogere waarde</text:span>
          </text:p>
            <text:p text:style-name="common-al">De gebiedsontwikkeling Westervoort-Noord ligt in de nabijheid van een geluid-gezoneerd industrieterrein. Voor dit industrieterrein is een geluidzone vastgelegd in het omgevingsplan. Binnen deze zone mogen alleen na een nadere afweging woningen worden gebouwd. Er is een akoestisch onderzoek uitgevoerd waarin de vergunde situatie van alle bedrijven is meegenomen, dit onderzoek is toegevoegd als bijlage 6 bij de motivering van de omgevingsplanwijziging. Een deel van de nieuwe woningen/appartementen komen binnen deze geluidszone te liggen en hebben een gevelbelasting van meer dan 50 dB(A), maar maximaal 55 dB(A). Voor deze woningen heeft het college een ontwerpbesluit genomen waarmee een hogere geluidsbelasting op de gevels van de in het besluit genoemde woningen wordt toegestaan. Het ontwerpbesluit hogere waarde is als bijlage bij deze bekendmaking toegevoegd. </text:p>
            <text:p text:style-name="common-al">
            <text:span text:style-name="nadrukvet">Inzien</text:span>
          </text:p>
            <text:p text:style-name="common-al">De ontwerp-omgevingsplanwijziging en het ontwerpbesluit hogere waarde liggen van donderdag 18 december 2025 t/m woensdag 28 januari 2026 voor iedereen ter inzage. De ontwerp-planwijziging, met alle bijbehorende stukken, is digitaal in te zien op <text:a xlink:href="https://omgevingswet.overheid.nl/regels-op-de-kaart/documenten/NL.IMRO.0293.OPWTVNRD02-ON01/toelichting?regelsandere=regels&amp;session=01d32b59-79de-4a3d-ae5b-34f592c9f591" xlink:type="simple"><text:span text:style-name="nadrukondlijn">https://omgevingswet.overheid.nl/regels-op-de-kaart/documenten/NL.IMRO.0293.OPWTVNRD02-ON01/toelichting?regelsandere=regels&amp;session=01d32b59-79de-4a3d-ae5b-34f592c9f591</text:span></text:a>. Het planidentificatienummer is IDN:NL.IMRO.0293.OPWTVNRD02-ON01. Het plan en het ontwerpbesluit hogere waarde zijn ook in te zien op het gemeentehuis bij het Loket omgevingsvergunning, Dorpsplein 1, 6931 CZ Westervoort. Inzage op het gemeentehuis is alleen mogelijk op afspraak. Voor een afspraak kunt u mailen naar omgevingsvergunning@1stroom.nl of bellen naar (088) 695 3000. </text:p>
            <text:p text:style-name="common-al">
            <text:span text:style-name="nadrukvet">Zienswijze</text:span>
          </text:p>
            <text:p text:style-name="common-al">Gedurende de inzagetermijn kan iedereen schriftelijk een zienswijze indienen gericht aan de gemeenteraad van Westervoort, Postbus 40 6930 AA Westervoort. Dit kan zowel per post als digitaal via <text:a xlink:href="https://www.westervoort.nl/zienswijze" xlink:type="simple"><text:span text:style-name="nadrukondlijn">https://www.westervoort.nl/zienswijze</text:span></text:a>. Voor het indienen van een mondelinge zienswijze kunt u telefonisch een afspraak maken met de behandelend ambtenaar.</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88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OPWTVNRD02-ON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terinzagelegging ontwerp-omgevingsplanwijziging ‘Westervoort-Noord, westelijk deel’ &amp; ‘ontwerpbesluit hogere waarde Westervoort-Noord, westelijk deel’</meta:user-defined>
    <meta:user-defined meta:name="DCTERMS.W3CDTF/DCTERMS.available">2025-12-17</meta:user-defined>
    <meta:user-defined meta:name="OVERHEIDop.externeBijlage">ontwerp - hogere waardebesluit Westervoort Noord|exb-2025-46284</meta:user-defined>
    <meta:user-defined meta:name="DCTERMS.W3CDTF/OVERHEIDop.jaargang">2025</meta:user-defined>
    <meta:user-defined meta:name="OVERHEIDop.publicationIssue">548864</meta:user-defined>
    <meta:user-defined meta:name="OVERHEIDop.GmbID/DC.identifier">gmb-2025-548864</meta:user-defined>
    <meta:user-defined meta:name="OVERHEIDop.versieInformatie"/>
  </office:meta>
</office:document-meta>
</file>