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Beleidsregel betaalbaar bouwen en bewonen Lelystad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 'betaalbaar bouwen en bewonen Lelystad 2024’ in te trekken met ingang van de dag na bekendmak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 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C.J.M. Swart</text:span></text:p>
          </text:section>
          <text:section text:name="ondertekening_id1-3-2-3-3">
            <text:p><text:span text:style-name="functie"/></text:p>
            <text:p><text:span text:style-name="functie">*Dit document is digitaal vastgesteld en onderteke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88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de Beleidsregel betaalbaar bouwen en bewonen Lelystad 202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63</meta:user-defined>
    <meta:user-defined meta:name="OVERHEIDop.GmbID/DC.identifier">gmb-2025-548863</meta:user-defined>
    <meta:user-defined meta:name="OVERHEIDop.versieInformatie"/>
  </office:meta>
</office:document-meta>
</file>