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1-2-11-6">
      <text:list-level-style-bullet text:bullet-char="•" text:level="1">
        <style:list-level-properties text:min-label-width="10mm"/>
      </text:list-level-style-bullet>
    </text:list-style>
    <text:list-style style:name="id1-3-2-1-2-11-7">
      <text:list-level-style-bullet text:bullet-char="•" text:level="1">
        <style:list-level-properties text:min-label-width="10mm"/>
      </text:list-level-style-bullet>
    </text:list-style>
    <text:list-style style:name="id1-3-2-1-2-11-8">
      <text:list-level-style-bullet text:bullet-char="•" text:level="1">
        <style:list-level-properties text:min-label-width="10mm"/>
      </text:list-level-style-bullet>
    </text:list-style>
    <text:list-style style:name="id1-3-2-1-2-11-9">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éénrichtingsverkeer met venstertijden aan Eilandenweg te Capelle aan den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
          </text:p>
            <text:p text:style-name="considerans.al">
            <text:span text:style-name="nadrukondlijn">Wettelijke grondslag</text:span>
          </text:p>
            <text:p text:style-name="considerans.al">Op grond van artikel 15 lid 1 van de Wegenverkeerswet 1994 dient er een verkeersbesluit te worden genomen voor de plaatsing van de in artikel 12 van het Besluit Administratieve Bepalingen over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
            <text:span text:style-name="nadrukvet">Doelstelling;</text:span>
          </text:p>
            <text:p text:style-name="considerans.al">Overeenkomstig artikel 2, eerste lid, sub. A t/m D, van de wegenverkeerswet 1994 dienen de maatregelen op de Eilandenweg genomen te worden met als doel; </text:p>
            <text:list text:style-name="id1-3-2-1-2-8">
              <text:list-item text:style-override="id1-3-2-1-2-8-1">
                <text:number>A</text:number>
                <text:p text:style-name="al">Het verzekeren van de veiligheid op de weg;</text:p>
              </text:list-item>
              <text:list-item text:style-override="id1-3-2-1-2-8-2">
                <text:number>B</text:number>
                <text:p text:style-name="al"> Het beschermen van weggebruikers en passagiers;</text:p>
              </text:list-item>
              <text:list-item text:style-override="id1-3-2-1-2-8-3">
                <text:number>C</text:number>
                <text:p text:style-name="al"> Het in stand houden van de weg en het waarborgen van de bruikbaarheid daarvan;</text:p>
              </text:list-item>
              <text:list-item text:style-override="id1-3-2-1-2-8-4">
                <text:number>D</text:number>
                <text:p text:style-name="al"> Het zoveel mogelijk waarborgen van de vrijheid van het verkeer.</text:p>
              </text:list-item>
            </text:list>
            <text:p text:style-name="considerans.al">
            <text:span text:style-name="nadrukvet">Motivering;</text:span>
          </text:p>
            <text:p text:style-name="considerans.al">Overwegende dat: </text:p>
            <text:list text:style-name="id1-3-2-1-2-11">
              <text:list-item text:style-override="id1-3-2-1-2-11-1">
                <text:number>•</text:number>
                <text:p text:style-name="al">het college heeft besloten om éénrichtingsverkeer met venstertijden in te stellen op de Eilandenweg (publicatiedatum woensdag 10 september 2025);</text:p>
              </text:list-item>
              <text:list-item text:style-override="id1-3-2-1-2-11-2">
                <text:number>•</text:number>
                <text:p text:style-name="al"> dit verkeersbesluit is bedoeld om de verkeerssituatie rondom de school aan de Aleoeten te verbeteren;</text:p>
              </text:list-item>
              <text:list-item text:style-override="id1-3-2-1-2-11-3">
                <text:number>•</text:number>
                <text:p text:style-name="al"> tijdens een enquête in het voorafgaande participatietraject al gebleken is dat de woonwijk verdeeld is over het invoeren verkeersmaatregelen ten behoeve van de school aan de Aleoeten;</text:p>
              </text:list-item>
              <text:list-item text:style-override="id1-3-2-1-2-11-4">
                <text:number>•</text:number>
                <text:p text:style-name="al"> op de bewonersavond van 4 februari 2025 een positief signaal vanuit de bewoners is afgegeven voor eenrichtingsverkeer met venstertijden;</text:p>
              </text:list-item>
              <text:list-item text:style-override="id1-3-2-1-2-11-5">
                <text:number>•</text:number>
                <text:p text:style-name="al"> na publicatie van het verkeerbesluit 60 bezwaren binnen zijn gekomen;</text:p>
              </text:list-item>
              <text:list-item text:style-override="id1-3-2-1-2-11-6">
                <text:number>•</text:number>
                <text:p text:style-name="al"> de weerstand in de wijk tegen de verkeersmaatregelen groot is;</text:p>
              </text:list-item>
              <text:list-item text:style-override="id1-3-2-1-2-11-7">
                <text:number>•</text:number>
                <text:p text:style-name="al"> door het hoge aantal bezwaren het college niet verder wil gaan met het invoeren van éénrichtingsverkeer met venstertijden op de Eilandenweg;</text:p>
              </text:list-item>
              <text:list-item text:style-override="id1-3-2-1-2-11-8">
                <text:number>•</text:number>
                <text:p text:style-name="al"> voor het intrekken van een gepubliceerd verkeersbesluit een nieuw verkeersbesluit genomen moet worden;</text:p>
              </text:list-item>
              <text:list-item text:style-override="id1-3-2-1-2-11-9">
                <text:number>•</text:number>
                <text:p text:style-name="al"> er verder geen verkeersmaatregelen genomen worden om de verkeerssituatie rondom de school te verbeteren;</text:p>
              </text:list-item>
            </text:list>
            <text:p text:style-name="considerans.al">
            <text:span text:style-name="nadrukvet">Overleg;</text:span>
          </text:p>
            <text:p text:style-name="considerans.al">Onderhavige verkeersmaatregelen zijn op 18 november 2025 besproken met de verkeersadviseur van Politie Eenheid Rotterdam, district Oost. De verkeersadviseur van de politie heeft aangegeven geen bezwaar te hebben tegen dit intrekkingsverkeersbesluit. Hiermee is voldaan aan het bepaalde in artikel 24 van het Besluit administratieve bepalingen over het wegverkeer.</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burgemeester en wethouders:</text:p>
            <text:list text:style-name="id1-3-2-2-1-3">
              <text:list-item text:style-override="id1-3-2-2-1-3-1">
                <text:number>•</text:number>
                <text:p text:style-name="al">tot het intrekken van het verkeersbesluit van 9 september 2025 (publicatiedatum 10 september 2025) éénrichtingsverkeer met venstertijden op de Eilandenweg;</text:p>
              </text:list-item>
              <text:list-item text:style-override="id1-3-2-2-1-3-2">
                <text:number>•</text:number>
                <text:p text:style-name="al">hiermee de huidige verkeerssituatie op de Eilandenweg in stand te laten zoals die nu is.</text:p>
              </text:list-item>
            </text:list>
            <text:p text:style-name="tekst_bottom"/>
          </text:section>
        </text:section>
        <text:section text:name="regeling-sluiting_id1-3-2-3" text:style-name="regeling-sluiting">
          <text:section text:name="gegeven_id1-3-2-3-1" text:style-name="gegeven">
            <text:p text:style-name="dagtekening">
            <text:span text:style-name="plaats"> Capelle aan den IJssel, </text:span>
            <text:span text:style-name="datum">17 november 2025 </text:span>
          </text:p>
          </text:section>
          <text:section text:name="ondertekening_id1-3-2-3-2">
            <text:p><text:span text:style-name="deze">namens het college van burgemeester en wethouders,</text:span></text:p>
          </text:section>
          <text:section text:name="ondertekening_id1-3-2-3-3">
            <text:p><text:span text:style-name="deze">namens het hoofd van de afdeling Stadsontwikkeling,</text:span></text:p>
          </text:section>
          <text:section text:name="ondertekening_id1-3-2-3-4">
            <text:p><text:span text:style-name="deze">het hoofd van de unit Ruimtelijke Ontwikkeling:</text:span></text:p>
          </text:section>
          <text:section text:name="ondertekening_id1-3-2-3-5">
            <text:p><text:span text:style-name="deze">R.M. Kandel</text:span></text:p>
          </text:section>
        </text:section>
        <text:section text:name="bezwaarschrift_id1-3-2-4" text:style-name="bezwaarschrift">
          <text:p text:style-name="bezwaarschrift_top"/>
          <text:p text:style-name="bezwaarschrift_al">
          <text:span text:style-name="nadrukvet">
            <text:span text:style-name="nadrukondlijn">Bezwaarclausule;</text:span>
          </text:span>
        </text:p>
          <text:p text:style-name="bezwaarschrift_al">Niet mee eens?</text:p>
          <text:p text:style-name="bezwaarschrift_al">Dan kunt u bezwaar maken via: <text:a xlink:href="https://www.capelleaandenijssel.nl/bezwaar" xlink:type="simple"><text:span text:style-name="nadrukondlijn">www.capelleaandenijssel.nl/bezwaar</text:span></text:a></text:p>
          <text:p text:style-name="bezwaarschrift_al">U stuurt uw bezwaarschrift binnen 6 weken na bekendmaking van het besluit op 17 december 2025 naar ons toe. </text:p>
          <text:p text:style-name="bezwaarschrift_al">In het bezwaarschrift zet u: </text:p>
          <text:list text:style-name="id1-3-2-4-6">
            <text:list-item text:style-override="id1-3-2-4-6-1">
              <text:number>-</text:number>
              <text:p text:style-name="al">naam;</text:p>
            </text:list-item>
            <text:list-item text:style-override="id1-3-2-4-6-2">
              <text:number>-</text:number>
              <text:p text:style-name="al">adres;</text:p>
            </text:list-item>
            <text:list-item text:style-override="id1-3-2-4-6-3">
              <text:number>-</text:number>
              <text:p text:style-name="al"> datum van uw bezwaarschrift;</text:p>
            </text:list-item>
            <text:list-item text:style-override="id1-3-2-4-6-4">
              <text:number>-</text:number>
              <text:p text:style-name="al"> tegen welk besluit u bezwaar maakt;</text:p>
            </text:list-item>
            <text:list-item text:style-override="id1-3-2-4-6-5">
              <text:number>-</text:number>
              <text:p text:style-name="al"> waarom u het niet eens bent met het besluit.</text:p>
            </text:list-item>
          </text:list>
          <text:p text:style-name="bezwaarschrift_al">Vergeet niet uw handtekening te zetten.</text:p>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text:p>
          <text:p text:style-name="bezwaarschrift_al">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4886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86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86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intrekken van éénrichtingsverkeer met venstertijden  - aan Eilandenweg te Capelle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dc:language>nl</dc:language>
    <meta:user-defined meta:name="OVERHEIDop.locatietype/OVERHEIDop.gebiedsmarkering">Weg</meta:user-defined>
    <meta:user-defined meta:name="DC.title">Verkeersbesluit voor het intrekken van éénrichtingsverkeer met venstertijden aan Eilandenweg te Capelle aan den IJssel</meta:user-defined>
    <meta:user-defined meta:name="DCTERMS.W3CDTF/DCTERMS.available">2025-12-17</meta:user-defined>
    <meta:user-defined meta:name="DCTERMS.W3CDTF/OVERHEIDop.jaargang">2025</meta:user-defined>
    <meta:user-defined meta:name="OVERHEIDop.publicationIssue">548862</meta:user-defined>
    <meta:user-defined meta:name="OVERHEIDop.GmbID/DC.identifier">gmb-2025-548862</meta:user-defined>
    <meta:user-defined meta:name="OVERHEIDop.versieInformatie"/>
  </office:meta>
</office:document-meta>
</file>