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omgevingsplanwijziging ‘Westervoort-Noord, oostelijk d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oort maken, conform artikel 16.30 van de Omgevingswet, bekend dat ter inzage ligt: </text:p>
            <text:list text:style-name="id1-3-2-1-1-2">
              <text:list-item text:style-override="id1-3-2-1-1-2-1">
                <text:number>-</text:number>
                <text:p text:style-name="al">ontwerp-omgevingsplanwijziging <text:span text:style-name="nadrukvet">‘Westervoort-Noord, oostelijk deel’</text:span>.</text:p>
              </text:list-item>
            </text:list>
            <text:p text:style-name="common-al">
            <text:span text:style-name="nadrukvet">De planwijziging</text:span>
          </text:p>
            <text:p text:style-name="common-al">De gemeente Westervoort is voornemens om ter plaatse van de agrarische gronden ten noorden van de Hamersestraat en ten zuiden van De Bult van Driegaarden de bouw van een woonwijk met maximaal 220 woningen mogelijk te maken. Deze ontwikkeling maakt onderdeel uit van de grotere gebiedsontwikkeling ‘Westervoort-Noord’, waarbij eveneens een woonwijk wordt gerealiseerd ter plaatse van de huidige sportvelden van Westervoort. Deze ontwikkeling past niet in het omgevingsplan van de gemeente Westervoort. Met deze omgevingsplanwijziging wordt de juridisch-planologische basis gecreëerd die de realisatie van deze woonwijk op het oostelijke deel van Westervoort-Noord mogelijk maakt.</text:p>
            <text:p text:style-name="common-al">
            <text:span text:style-name="nadrukvet">Inzien</text:span>
          </text:p>
            <text:p text:style-name="common-al">De ontwerp-omgevingsplanwijziging ligt van donderdag 18 december 2025 t/m woensdag 28 januari 2026 voor iedereen ter inzage. De ontwerp-planwijziging, met alle bijbehorende stukken, is digitaal in te zien op <text:a xlink:href="https://omgevingswet.overheid.nl/regels-op-de-kaart/documenten/NL.IMRO.0293.OPWTVNRD01-ON01/toelichting?session=01d32b59-79de-4a3d-ae5b-34f592c9f591" xlink:type="simple"><text:span text:style-name="nadrukondlijn">https://omgevingswet.overheid.nl/regels-op-de-kaart/documenten/NL.IMRO.0293.OPWTVNRD01-ON01/toelichting?session=01d32b59-79de-4a3d-ae5b-34f592c9f591</text:span></text:a>. Het planidentificatienummer is IDN:NL.IMRO.0293.OPWTVNRD01-ON01. Het plan is ook in te zien op het gemeentehuis bij het Loket omgevingsvergunning, Dorpsplein 1, 6931 CZ Westervoort. Inzage op het gemeentehuis is alleen mogelijk op afspraak. Voor een afspraak kunt u mailen naar omgevingsvergunning@1stroom.nl of bellen naar (088) 695 3000. </text:p>
            <text:p text:style-name="common-al">
            <text:span text:style-name="nadrukvet">Zienswijze</text:span>
          </text:p>
            <text:p text:style-name="common-al">Gedurende de inzagetermijn kan iedereen schriftelijk een zienswijze indienen gericht aan de gemeenteraad van Westervoort, Postbus 40 6930 AA Westervoort. Dit kan zowel per post als digitaal via <text:a xlink:href="https://www.westervoort.nl/zienswijze" xlink:type="simple"><text:span text:style-name="nadrukondlijn">https://www.westervoort.nl/zienswijze</text:span></text:a>. Voor het indienen van een mondelinge zienswijze kunt u telefonisch een afspraak maken met de behandelend ambtenaar.</text:p>
            <text:p text:style-name="common-al">
            <text:span text:style-name="nadrukvet">Meer informatie</text:span>
          </text:p>
            <text:p text:style-name="last-al">Voor vragen over deze publicatie of inzage in de stukken buiten openingstijden kunt u telefonisch een afspraak maken met behandelend ambtenaar Ole van Beers van 1Stroom. 1Stroom werkt voor de gemeente Duiven en de gemeente Westerv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886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6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estervoort</meta:user-defined>
    <meta:user-defined meta:name="OVERHEID.Informatietype/DC.type">officiële publicatie</meta:user-defined>
    <meta:user-defined meta:name="OVERHEIDop.Rubriek/DC.type">ruimtelijk plan of omgevingsdocument</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imtelijkplan/OVERHEIDop.bekendmakingBetreffendePlan">NL.IMRO.0293.OPWTVNRD01-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terinzagelegging ontwerp-omgevingsplanwijziging ‘Westervoort-Noord, oostelijk deel’</meta:user-defined>
    <meta:user-defined meta:name="DCTERMS.W3CDTF/DCTERMS.available">2025-12-17</meta:user-defined>
    <meta:user-defined meta:name="DCTERMS.W3CDTF/OVERHEIDop.jaargang">2025</meta:user-defined>
    <meta:user-defined meta:name="OVERHEIDop.publicationIssue">548861</meta:user-defined>
    <meta:user-defined meta:name="OVERHEIDop.GmbID/DC.identifier">gmb-2025-548861</meta:user-defined>
    <meta:user-defined meta:name="OVERHEIDop.versieInformatie"/>
  </office:meta>
</office:document-meta>
</file>