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omgevingsplanwijziging ‘Sportpark Hor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conform artikel 16.30 van de Omgevingswet, bekend dat ter inzage ligt: </text:p>
            <text:list text:style-name="id1-3-2-1-1-2">
              <text:list-item text:style-override="id1-3-2-1-1-2-1">
                <text:number>-</text:number>
                <text:p text:style-name="al">Ontwerp-omgevingsplanwijziging <text:span text:style-name="nadrukvet">‘Sportpark Horsterstraat’</text:span>.</text:p>
              </text:list-item>
            </text:list>
            <text:p text:style-name="common-al">
            <text:span text:style-name="nadrukvet">De planwijziging</text:span>
          </text:p>
            <text:p text:style-name="common-al">De gemeente Westervoort is voornemens om ter plaatse van de sportvelden aan de noordzijde van Westervoort een woonwijk en een accommodatie voor primair onderwijs en kinderopvang te realiseren. Daarvoor is het noodzakelijk dat de huidige sportvelden verplaatst worden naar een andere locatie. Voor deze opgave is een locatie gekozen op grondgebied van de gemeente Duiven, namelijk de gronden in het tussengebied tussen Duiven en Westervoort direct ten noorden van de spoorlijn Arnhem - Winterswijk. De realisatie van een nieuw sportcomplex past niet in het omgevingsplan van de gemeente Duiven. Met deze omgevingsplanwijziging wordt de juridisch-planologische basis gecreëerd die de realisatie van het nieuwe sportcomplex mogelijk maakt.</text:p>
            <text:p text:style-name="common-al">
            <text:span text:style-name="nadrukvet">Inzien</text:span>
          </text:p>
            <text:p text:style-name="common-al">De ontwerp-omgevingsplanwijziging ligt van donderdag 18 december 2025 tot en met woensdag 28 januari 2026 voor iedereen ter inzage. De ontwerp-planwijziging, met alle bijbehorende stukken, is digitaal in te zien op <text:a xlink:href="https://omgevingswet.overheid.nl/regels-op-de-kaart/documenten/NL.IMRO.0226.OPSPRTCMPLX-ON01/toelichting?regelsandere=regels&amp;session=01d32b59-79de-4a3d-ae5b-34f592c9f591" xlink:type="simple"><text:span text:style-name="nadrukondlijn">https://omgevingswet.overheid.nl/regels-op-de-kaart/documenten/NL.IMRO.0226.OPSPRTCMPLX-ON01/toelichting?regelsandere=regels&amp;session=01d32b59-79de-4a3d-ae5b-34f592c9f591</text:span></text:a>. Het planidentificatienummer is NL.IMRO.0226.OPSPRTCMPLX-ON01. Het plan is ook in te zien in het gemeentehuis bij het Loket omgevingsvergunning, Koning Willem-Alexanderplein 1 te Duiven. Inzage in het gemeentehuis is alleen mogelijk op afspraak. Voor een afspraak kunt u mailen naar omgevingsvergunning@1stroom.nl of bellen naar (088) 695 3000. </text:p>
            <text:p text:style-name="common-al">
            <text:span text:style-name="nadrukvet">Zienswijze</text:span>
          </text:p>
            <text:p text:style-name="common-al">Gedurende de inzagetermijn kan iedereen schriftelijk een zienswijze indienen gericht aan de gemeenteraad van Duiven, Postbus 6, 6920 AA Duiven. Dit kan zowel per post als digitaal via <text:a xlink:href="https://www.duiven.nl/zienswijze" xlink:type="simple"><text:span text:style-name="nadrukondlijn">https://www.duiven.nl/zienswijze</text:span></text:a>.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8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PSPRTCMPLX-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ontwerp-omgevingsplanwijziging ‘Sportpark Horsterstraat’</meta:user-defined>
    <meta:user-defined meta:name="DCTERMS.W3CDTF/DCTERMS.available">2025-12-17</meta:user-defined>
    <meta:user-defined meta:name="DCTERMS.W3CDTF/OVERHEIDop.jaargang">2025</meta:user-defined>
    <meta:user-defined meta:name="OVERHEIDop.publicationIssue">548859</meta:user-defined>
    <meta:user-defined meta:name="OVERHEIDop.GmbID/DC.identifier">gmb-2025-548859</meta:user-defined>
    <meta:user-defined meta:name="OVERHEIDop.versieInformatie"/>
  </office:meta>
</office:document-meta>
</file>