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45*"/>
    </style:style>
    <style:style style:family="table-column" style:parent-style-name="colspec" style:name="id1-3-2-4-3-1-2">
      <style:table-column-properties style:rel-column-width="45*"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text:list-style style:name="id1-3-2-4-5-1-3-11-1-2">
      <text:list-level-style-bullet text:bullet-char="•" text:level="1">
        <style:list-level-properties text:min-label-width="10mm"/>
      </text:list-level-style-bullet>
    </text:list-style>
    <text:list-style style:name="id1-3-2-4-5-1-3-11-1-2-1">
      <text:list-level-style-bullet text:bullet-char="•" text:level="1">
        <style:list-level-properties text:min-label-width="10mm"/>
      </text:list-level-style-bullet>
    </text:list-style>
    <text:list-style style:name="id1-3-2-4-5-1-3-11-1-2-2">
      <text:list-level-style-bullet text:bullet-char="•" text:level="1">
        <style:list-level-properties text:min-label-width="10mm"/>
      </text:list-level-style-bullet>
    </text:list-style>
    <text:list-style style:name="id1-3-2-4-5-1-3-11-1-2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7-1-1">
      <style:table-column-properties style:rel-column-width="45*"/>
    </style:style>
    <style:style style:family="table-column" style:parent-style-name="colspec" style:name="id1-3-2-4-7-1-2">
      <style:table-column-properties style:rel-column-width="45*"/>
    </style:style>
    <style:style style:family="table-column" style:parent-style-name="colspec" style:name="id1-3-2-4-9-1-1">
      <style:table-column-properties style:rel-column-width="45*"/>
    </style:style>
    <style:style style:family="table-column" style:parent-style-name="colspec" style:name="id1-3-2-4-9-1-2">
      <style:table-column-properties style:rel-column-width="45*"/>
    </style:style>
    <style:style style:family="table-column" style:parent-style-name="colspec" style:name="id1-3-2-4-11-1-1">
      <style:table-column-properties style:rel-column-width="45*"/>
    </style:style>
    <style:style style:family="table-column" style:parent-style-name="colspec" style:name="id1-3-2-4-11-1-2">
      <style:table-column-properties style:rel-column-width="45*"/>
    </style:style>
    <style:style style:family="table-column" style:parent-style-name="colspec" style:name="id1-3-2-4-13-1-1">
      <style:table-column-properties style:rel-column-width="49*"/>
    </style:style>
    <style:style style:family="table-column" style:parent-style-name="colspec" style:name="id1-3-2-4-13-1-2">
      <style:table-column-properties style:rel-column-width="41*"/>
    </style:style>
    <style:style style:family="table-column" style:parent-style-name="colspec" style:name="id1-3-2-4-15-1-1">
      <style:table-column-properties style:rel-column-width="45*"/>
    </style:style>
    <style:style style:family="table-column" style:parent-style-name="colspec" style:name="id1-3-2-4-15-1-2">
      <style:table-column-properties style:rel-column-width="45*"/>
    </style:style>
    <style:style style:family="table-column" style:parent-style-name="colspec" style:name="id1-3-2-4-17-1-1">
      <style:table-column-properties style:rel-column-width="45*"/>
    </style:style>
    <style:style style:family="table-column" style:parent-style-name="colspec" style:name="id1-3-2-4-17-1-2">
      <style:table-column-properties style:rel-column-width="45*"/>
    </style:style>
    <style:style style:family="table-column" style:parent-style-name="colspec" style:name="id1-3-2-4-19-1-1">
      <style:table-column-properties style:rel-column-width="45*"/>
    </style:style>
    <style:style style:family="table-column" style:parent-style-name="colspec" style:name="id1-3-2-4-19-1-2">
      <style:table-column-properties style:rel-column-width="45*"/>
    </style:style>
    <style:style style:family="table-column" style:parent-style-name="colspec" style:name="id1-3-2-4-21-1-1">
      <style:table-column-properties style:rel-column-width="45*"/>
    </style:style>
    <style:style style:family="table-column" style:parent-style-name="colspec" style:name="id1-3-2-4-21-1-2">
      <style:table-column-properties style:rel-column-width="45*"/>
    </style:style>
    <style:style style:family="table-column" style:parent-style-name="colspec" style:name="id1-3-2-4-23-1-1">
      <style:table-column-properties style:rel-column-width="45*"/>
    </style:style>
    <style:style style:family="table-column" style:parent-style-name="colspec" style:name="id1-3-2-4-23-1-2">
      <style:table-column-properties style:rel-column-width="45*"/>
    </style:style>
    <style:style style:family="table-column" style:parent-style-name="colspec" style:name="id1-3-2-4-25-1-1">
      <style:table-column-properties style:rel-column-width="45*"/>
    </style:style>
    <style:style style:family="table-column" style:parent-style-name="colspec" style:name="id1-3-2-4-25-1-2">
      <style:table-column-properties style:rel-column-width="45*"/>
    </style:style>
  </office:automatic-styles>
  <office:body>
    <office:text>
      <text:p text:style-name="new_page_staatscourant"/>
      <text:p text:style-name="single-kop-titel">Aanwijzingsbesluit elektronische kanalen publieke dienstverlening Gemeente Maasslui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sluis, </text:p>
            <text:p text:style-name="al">de burgemeester van Maassluis, </text:p>
            <text:p text:style-name="al">ieder voor zover het zijn bevoegdheid betreft,</text:p>
            <text:p text:style-name="al">gelet op artikel 2:13, tweede lid, van de Algemene wet bestuursrecht, besluit: </text:p>
            <text:p text:style-name="al"/>
            <text:p text:style-name="al">besluiten vast te stellen:</text:p>
            <text:p text:style-name="al">Aanwijzingsbesluit elektronische kanalen publieke dienstverlening Gemeente Maassluis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list text:style-name="id1-3-2-2-1-2">
              <text:list-item text:style-override="id1-3-2-2-1-2-1">
                <text:number>a.</text:number>
                <text:p text:style-name="al">bericht: een bericht als bedoeld in artikel 2:13, eerste lid van de Algemene wet bestuursrecht;</text:p>
              </text:list-item>
              <text:list-item text:style-override="id1-3-2-2-1-2-2">
                <text:number>b.</text:number>
                <text:p text:style-name="al">kanaal: een aangewezen wijze van elektronisch verzenden van berichten als bedoeld in artikel 2:13, eerste lid van de Algemene wet bestuursr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naal voor berichten uit eigen beweging</text:p>
            <text:list text:style-name="id1-3-2-2-2-2">
              <text:list-item text:style-override="id1-3-2-2-2-2">
                <text:number>1.</text:number>
                <text:p text:style-name="al">Voor berichten als bedoeld in artikel 2:13, eerste lid van de Algemene wet bestuursrecht die de verzender uit eigen beweging indient, wordt voor elk van de in Bijlage 1 vermelde producten het daarvoor op de gemeentelijke website ontsloten specifieke webformulier of mailadres aangewezen.</text:p>
              </text:list-item>
              <text:list-item text:style-override="id1-3-2-2-2-3">
                <text:number>2.</text:number>
                <text:p text:style-name="al">Voor het verzenden van berichten als bedoeld in artikel 2:13, eerste lid van de Algemene wet bestuursrecht waar geen specifiek webformulier beschikbaar voor is, wordt het generieke contactformulier dat wordt ontsloten op <text:a xlink:href="https://www.nieuwkoop.nl/contact/" xlink:type="simple"><text:span text:style-name="nadrukcur"><text:span text:style-name="nadrukondlijn">https://www.maassluis.nl/contact/</text:span></text:span></text:a> als kanaal aangewezen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anaal voor berichten op verzoek van de gemeente</text:p>
            <text:p text:style-name="al">Voor berichten die op verzoek van de gemeente worden ingediend, wordt de in de uitnodiging, beschikking, publicatie of (elektronisch) bericht aangewezen elektronische wijze van verzenden als kanaal gebrui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anaal Omgevingswet</text:p>
            <text:p text:style-name="al">In afwijking van de artikelen 1 tot en met 3 wordt voor berichten die deel uitmaken van een procedure over een omgevingsvergunning het Omgevingsloket als kanaal aangewez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Kanaal Dienstenwet</text:p>
            <text:p text:style-name="al">In afwijking van de artikelen 1 tot en met 4 wordt voor berichten die deel uitmaken van een procedure die valt onder de Dienstenwet de Berichtenbox voor Bedrijven als kanaal aangewezen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Kanaal ketenpartners </text:p>
            <text:list text:style-name="id1-3-2-2-6-2">
              <text:list-item text:style-override="id1-3-2-2-6-2">
                <text:number>1.</text:number>
                <text:p text:style-name="al">In afwijking van de artikelen 1 tot en met 5 wordt voor het uit eigen beweging verzenden van berichten zoals bedoeld in artikel 2:13, eerste lid, van de Algemene wet bestuursrecht aan een ketenpartner van de gemeente, die zelf een bestuursorgaan is, verwezen naar het aanwijzingsbesluit van dat bestuursorgaan.</text:p>
              </text:list-item>
              <text:list-item text:style-override="id1-3-2-2-6-3">
                <text:number>2.</text:number>
                <text:p text:style-name="al">In afwijking van de artikelen 1 tot en met 5 worden voor het uit eigen beweging verzenden van berichten zoals bedoeld in artikel 2:13, eerste lid, van de Algemene wet bestuursrecht aan een ketenpartner van de gemeente, die geen bestuursorgaan is, de volgende kanalen aangewezen: e-mail, specifiek webformulier en generiek webformulier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Wijziging in kanalen</text:p>
            <text:p text:style-name="al">De gemeentesecretaris is bevoegd Bijlage 1 aan te passen en aan te vullen wanneer hiertoe aanleiding bestaat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 besluit</text:p>
            <text:p text:style-name="al">Dit besluit treedt in werking met ingang van 1 januari 2026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Citeertitel</text:p>
            <text:p text:style-name="al">Dit besluit wordt aangehaald als “Aanwijzingsbesluit elektronische kanalen publieke dienstverlening gemeente Maassluis 2025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2 december 2025,</text:span></text:p>
            <text:p><text:span text:style-name="functie">het college van burgemeester en wethouders van Maassluis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ing. P.D. Verstoep </text:span></text:p>
            <text:p><text:span text:style-name="functie">Gemeente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J.G. de Vries</text:span></text:p>
            <text:p><text:span text:style-name="functie">Burgemees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ldus vastgesteld d.d. 2 december 2025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rs. J.G. de Vries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 BIJ AANWIJZINGSBESLUIT DIGITALE KANALEN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lastingen en heffing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wijtschelding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ZB kopie aanslag</text:p>
                </table:table-cell>
                <table:table-cell table:style-name="cell_frame_all" table:number-rows-spanned="1" table:number-columns-spanned="1">
                  <text:p text:style-name="table_al">Webformulier gemeente - klantvra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Z waarde, bezwaar indienen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lijke belastingen, bezwaar 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ormulier aangifte toeristenbelasting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</table:table>
            <text:p text:style-name="table_bottom"/>
          </text:section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ubliekscentrum / BRP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iefadres 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huizing / adreswijziging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amsgebruik / naamswijziging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boorte, aangifte</text:p>
                </table:table-cell>
                <table:table-cell table:style-name="cell_frame_all" table:number-rows-spanned="1" table:number-columns-spanned="1">
                  <text:p text:style-name="table_al">Webformulier gemeente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lijden, aangifte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soonsgegevens: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Uittreksel BRP persoonsgegevens</text:p>
                </table:table-cell>
                <table:table-cell table:style-name="cell_frame_all" table:number-rows-spanned="1" table:number-columns-spanned="1">
                  <text:p text:style-name="table_al">Webformulier gemeente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rsoonsgegevens: </text:p>
                  <text:list text:style-name="id1-3-2-4-5-1-3-11-1-2">
                    <text:list-item text:style-override="id1-3-2-4-5-1-3-11-1-2-1">
                      <text:number>•</text:number>
                      <text:p text:style-name="table_al">opvragen</text:p>
                    </text:list-item>
                    <text:list-item text:style-override="id1-3-2-4-5-1-3-11-1-2-2">
                      <text:number>•</text:number>
                      <text:p text:style-name="table_al">aanpassen</text:p>
                    </text:list-item>
                    <text:list-item text:style-override="id1-3-2-4-5-1-3-11-1-2-3">
                      <text:number>•</text:number>
                      <text:p text:style-name="table_al">verzoek om geheimhouding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ek Adresonderzoek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schrift uittreksel burgerlijke stand</text:p>
                </table:table-cell>
                <table:table-cell table:style-name="cell_frame_all" table:number-rows-spanned="1" table:number-columns-spanned="1">
                  <text:p text:style-name="table_al">Webformulier gemeente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ijs van Nederlanderschap 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registreerd partnerschap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ouwen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huizing naar buitenland</text:p>
                </table:table-cell>
                <table:table-cell table:style-name="cell_frame_all" table:number-rows-spanned="1" table:number-columns-spanned="1">
                  <text:p text:style-name="table_al">Webformulier gemeente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lacht, bezwaar en Woo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waarschrift indienen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gebreke stellen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-verzoek indienen 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cht indienen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sprakelijk stellen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ek op grond van AVG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</table:table>
            <text:p text:style-name="table_bottom"/>
          </text:section>
          <text:p text:style-name="al"/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Horeca en evenement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xploitatievergunning horeca inrichting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coholwetvergunning Model A en Model B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cohol schenken tijdens evenement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heffing sluitingstijden horeca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nsspelautomaten plaatsen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formulier eilandterras/terrasboot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nten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cidentele festiviteit, overschrijden geluidsnorm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0-evenement 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venementvergunning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terij, prijsvraag, bingo organiseren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ndplaats aanvragen 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ktplaats aanvragen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</table:table>
            <text:p text:style-name="table_bottom"/>
          </text:section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penbare orde – overige vergunn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llecte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monstratie of protestactie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luidshinder ontheffing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eding inzamelen</text:p>
                </table:table-cell>
                <table:table-cell table:style-name="cell_frame_all" table:number-rows-spanned="1" table:number-columns-spanned="1">
                  <text:p text:style-name="table_al">Klantvraag formuli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werpen / stoffen op openbare weg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gplaatsvergunning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verige ontheffing en vergunning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formulier bijdrage Wijkdeal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formulier Verbeter je buurt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noverlast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en ongewenst drukwerk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section text:name="table_id1-3-2-4-13" text:style-name="table">
            <text:p text:style-name="table_top"/>
            <table:table table:style-name="tgroup">
              <table:table-column table:style-name="id1-3-2-4-13-1-1"/>
              <table:table-column table:style-name="id1-3-2-4-1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ouwen / won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nummer aanvragen</text:p>
                </table:table-cell>
                <table:table-cell table:style-name="cell_frame_all" table:number-rows-spanned="1" table:number-columns-spanned="1">
                  <text:p text:style-name="table_al">Webformulier gemeente - klantvra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bouwarchief 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ek tegemoetkoming planschade/nadeelcompensatie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ek tot handhaving</text:p>
                </table:table-cell>
                <table:table-cell table:style-name="cell_frame_all" table:number-rows-spanned="1" table:number-columns-spanned="1">
                  <text:p text:style-name="table_al">Webformulier gemeente - klantvra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duurzaamheidslening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aanvullende bijdrage verhuis- en herinrichtingskosten sloopwoningen</text:p>
                </table:table-cell>
                <table:table-cell table:style-name="cell_frame_all" table:number-rows-spanned="1" table:number-columns-spanned="1">
                  <text:p text:style-name="table_al">Webformulier gemeente – uitvoering door Stroomopwaarts MV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en van leegstand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ding goed verhuurderschap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 Bouwen en wonen</text:p>
                </table:table-cell>
                <table:table-cell table:style-name="cell_frame_all" table:number-rows-spanned="1" table:number-columns-spanned="1">
                  <text:p text:style-name="table_al">https://omgevingswet.overheid.nl/hom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rterslening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section text:name="table_id1-3-2-4-15" text:style-name="table">
            <text:p text:style-name="table_top"/>
            <table:table table:style-name="tgroup">
              <table:table-column table:style-name="id1-3-2-4-15-1-1"/>
              <table:table-column table:style-name="id1-3-2-4-15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erenigingen en stichtingen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 aanvragen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formulier stimuleringslening verenigingen en stichtingen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garantie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section text:name="table_id1-3-2-4-17" text:style-name="table">
            <text:p text:style-name="table_top"/>
            <table:table table:style-name="tgroup">
              <table:table-column table:style-name="id1-3-2-4-17-1-1"/>
              <table:table-column table:style-name="id1-3-2-4-17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uimtelijke projecten en behe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bels en leidingen in openbare grond</text:p>
                </table:table-cell>
                <table:table-cell table:style-name="cell_frame_all" table:number-rows-spanned="1" table:number-columns-spanned="1">
                  <text:p text:style-name="table_al">Webformuilier gemeente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ansport gevaarlijke stoffen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oolaansluiting aanvragen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section text:name="table_id1-3-2-4-19" text:style-name="table">
            <text:p text:style-name="table_top"/>
            <table:table table:style-name="tgroup">
              <table:table-column table:style-name="id1-3-2-4-19-1-1"/>
              <table:table-column table:style-name="id1-3-2-4-19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erke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handicaptenparkeerkaart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handicaptenparkeerplaats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verse verkeersontheffingen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ef vergunning verlengd private aansluiting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</table:table>
            <text:p text:style-name="table_bottom"/>
          </text:section>
          <text:p text:style-name="al"/>
          <text:section text:name="table_id1-3-2-4-21" text:style-name="table">
            <text:p text:style-name="table_top"/>
            <table:table table:style-name="tgroup">
              <table:table-column table:style-name="id1-3-2-4-21-1-1"/>
              <table:table-column table:style-name="id1-3-2-4-21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graafplaats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raven</text:p>
                </table:table-cell>
                <table:table-cell table:style-name="cell_frame_all" table:number-rows-spanned="1" table:number-columns-spanned="1">
                  <text:p text:style-name="table_al">begraafplaats@maassluis.n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fsteen / gedenkteken plaatsen</text:p>
                </table:table-cell>
                <table:table-cell table:style-name="cell_frame_all" table:number-rows-spanned="1" table:number-columns-spanned="1">
                  <text:p text:style-name="table_al">begraafplaats@maassluis.n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fonderhoud</text:p>
                </table:table-cell>
                <table:table-cell table:style-name="cell_frame_all" table:number-rows-spanned="1" table:number-columns-spanned="1">
                  <text:p text:style-name="table_al">begraafplaats@maassluis.n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f aanvragen</text:p>
                </table:table-cell>
                <table:table-cell table:style-name="cell_frame_all" table:number-rows-spanned="1" table:number-columns-spanned="1">
                  <text:p text:style-name="table_al">begraafplaats@maassluis.n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sverstrooiing en asbestemming</text:p>
                </table:table-cell>
                <table:table-cell table:style-name="cell_frame_all" table:number-rows-spanned="1" table:number-columns-spanned="1">
                  <text:p text:style-name="table_al">crematorium@maassluis.n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graven en herbegraven of cremeren</text:p>
                </table:table-cell>
                <table:table-cell table:style-name="cell_frame_all" table:number-rows-spanned="1" table:number-columns-spanned="1">
                  <text:p text:style-name="table_al">begraafplaats@maassluis.n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crematorium</text:p>
                </table:table-cell>
                <table:table-cell table:style-name="cell_frame_all" table:number-rows-spanned="1" table:number-columns-spanned="1">
                  <text:p text:style-name="table_al">crematorium@maassluis.n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begraafplaats</text:p>
                </table:table-cell>
                <table:table-cell table:style-name="cell_frame_all" table:number-rows-spanned="1" table:number-columns-spanned="1">
                  <text:p text:style-name="table_al">begraafplaats@maassluis.n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Aanvraag reservering graf</text:span>
                  </text:p>
                </table:table-cell>
                <table:table-cell table:style-name="cell_frame_all" table:number-rows-spanned="1" table:number-columns-spanned="1">
                  <text:p text:style-name="table_al">begraafplaats@maassluis.n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Plaatsing monument</text:span>
                  </text:p>
                </table:table-cell>
                <table:table-cell table:style-name="cell_frame_all" table:number-rows-spanned="1" table:number-columns-spanned="1">
                  <text:p text:style-name="table_al">begraafplaats@maassluis.n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Asbestemming</text:span>
                  </text:p>
                </table:table-cell>
                <table:table-cell table:style-name="cell_frame_all" table:number-rows-spanned="1" table:number-columns-spanned="1">
                  <text:p text:style-name="table_al">begraafplaats@maassluis.n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Opgraven en cremeren</text:span>
                  </text:p>
                </table:table-cell>
                <table:table-cell table:style-name="cell_frame_all" table:number-rows-spanned="1" table:number-columns-spanned="1">
                  <text:p text:style-name="table_al">begraafplaats@maassluis.n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stand nis urnenmuur</text:p>
                </table:table-cell>
                <table:table-cell table:style-name="cell_frame_all" table:number-rows-spanned="1" table:number-columns-spanned="1">
                  <text:p text:style-name="table_al">begraafplaats@maassluis.n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standverklaring familiegraf</text:p>
                </table:table-cell>
                <table:table-cell table:style-name="cell_frame_all" table:number-rows-spanned="1" table:number-columns-spanned="1">
                  <text:p text:style-name="table_al">begraafplaats@maassluis.n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boeking graf </text:p>
                </table:table-cell>
                <table:table-cell table:style-name="cell_frame_all" table:number-rows-spanned="1" table:number-columns-spanned="1">
                  <text:p text:style-name="table_al">begraafplaats@maassluis.n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lenging familiegraf</text:p>
                </table:table-cell>
                <table:table-cell table:style-name="cell_frame_all" table:number-rows-spanned="1" table:number-columns-spanned="1">
                  <text:p text:style-name="table_al">begraafplaats@maassluis.nl</text:p>
                </table:table-cell>
              </table:table-row>
            </table:table>
            <text:p text:style-name="table_bottom"/>
          </text:section>
          <text:p text:style-name="al"/>
          <text:section text:name="table_id1-3-2-4-23" text:style-name="table">
            <text:p text:style-name="table_top"/>
            <table:table table:style-name="tgroup">
              <table:table-column table:style-name="id1-3-2-4-23-1-1"/>
              <table:table-column table:style-name="id1-3-2-4-23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on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ijdelijk verhuur leegstaande woning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rgentieverklaring</text:p>
                </table:table-cell>
                <table:table-cell table:style-name="cell_frame_all" table:number-rows-spanned="1" table:number-columns-spanned="1">
                  <text:p text:style-name="table_al">Via <text:a xlink:href="https://suwr.nl/" xlink:type="simple"><text:span text:style-name="nadrukondlijn">SUWR - Urgentiebepaling Woningzoekenden</text:span></text:a>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vestingsvergunning</text:p>
                </table:table-cell>
                <table:table-cell table:style-name="cell_frame_all" table:number-rows-spanned="1" table:number-columns-spanned="1">
                  <text:p text:style-name="table_al">Zie <text:a xlink:href="http://www.woonnet-rijnmond.nl/" xlink:type="simple"><text:span text:style-name="nadrukondlijn">http://www.woonnet-rijnmond.nl/</text:span></text:a> en https://www.waterwegwonen.nl/ik-zoek/huuraanbo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litsen woning</text:p>
                </table:table-cell>
                <table:table-cell table:style-name="cell_frame_all" table:number-rows-spanned="1" table:number-columns-spanned="1">
                  <text:p text:style-name="table_al">https://omgevingswet.overheid.nl/hom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section text:name="table_id1-3-2-4-25" text:style-name="table">
            <text:p text:style-name="table_top"/>
            <table:table table:style-name="tgroup">
              <table:table-column table:style-name="id1-3-2-4-25-1-1"/>
              <table:table-column table:style-name="id1-3-2-4-25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verige aanvragen / vergunning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Ka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nippergroen huren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drijfspand huren of kopen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fval bedrijven aanbieden</text:p>
                </table:table-cell>
                <table:table-cell table:style-name="cell_frame_all" table:number-rows-spanned="1" table:number-columns-spanned="1">
                  <text:p text:style-name="table_al">
                    <text:a xlink:href="mailto:bedrijfsafval@maassluis.nl" xlink:type="simple">
                      <text:span text:style-name="nadrukondlijn">bedrijfsafval@maassluis.nl</text:span>
                    </text:a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hal en sportzaal huren</text:p>
                </table:table-cell>
                <table:table-cell table:style-name="cell_frame_all" table:number-rows-spanned="1" table:number-columns-spanned="1">
                  <text:p text:style-name="table_al">
                    <text:a xlink:href="mailto:sportloket@maassluis.nl" xlink:type="simple">
                      <text:span text:style-name="nadrukondlijn">sportloket@maassluis.nl</text:span>
                    </text:a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milieupas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leerlingenvervoer</text:p>
                </table:table-cell>
                <table:table-cell table:style-name="cell_frame_all" table:number-rows-spanned="1" table:number-columns-spanned="1">
                  <text:p text:style-name="table_al">Webformulier ROGPlu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vraag Regeling tegemoetkoming meerkosten</text:p>
                </table:table-cell>
                <table:table-cell table:style-name="cell_frame_all" table:number-rows-spanned="1" table:number-columns-spanned="1">
                  <text:p text:style-name="table_al">Webformulier ROGPlu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tactformulier parkeerplaatsen Havenhof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gen bijdrage opvang ontheemde Oekraïne</text:p>
                </table:table-cell>
                <table:table-cell table:style-name="cell_frame_all" table:number-rows-spanned="1" table:number-columns-spanned="1">
                  <text:p text:style-name="table_al">Webformulier gemeente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4885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Bestuur | Organisatie en beleid</meta:user-defined>
    <meta:user-defined meta:name="DC.source">artikel 2:13, tweede lid, van de Algemene wet bestuursrecht]|[1.0:c:BWBR0005537&amp;artikel=2%3A13&amp;lid=2&amp;g=2025-11-21</meta:user-defined>
    <meta:user-defined meta:name="OVERHEIDop.referentienummer">1017803</meta:user-defined>
    <meta:user-defined meta:name="DCTERMS.alternative">Aanwijzingsbesluit elektronische kanalen publieke dienstverlening gemeente Maassluis 2025</meta:user-defined>
    <dc:language>nl</dc:language>
    <meta:user-defined meta:name="OVERHEIDop.locatietype/OVERHEIDop.gebiedsmarkering">Gemeente</meta:user-defined>
    <meta:user-defined meta:name="DC.title">Aanwijzingsbesluit elektronische kanalen publieke dienstverlening Gemeente Maassluis 202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8850</meta:user-defined>
    <meta:user-defined meta:name="OVERHEIDop.betreftRegeling">CVDR750219_1</meta:user-defined>
    <meta:user-defined meta:name="OVERHEIDop.GmbID/DC.identifier">gmb-2025-548850</meta:user-defined>
    <meta:user-defined meta:name="xs:date/OVERHEIDop.startdatum">2026-01-01</meta:user-defined>
    <meta:user-defined meta:name="OVERHEIDop.versieInformatie"/>
  </office:meta>
</office:document-meta>
</file>