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Maastrichterweg 114,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g ‘Maastrichterweg 114, Valkenswaard’ gedurende zes weken ter inzage te leggen.</text:p>
            <text:p text:style-name="common-al">Het plan ziet op de planologische beëindiging van de nertsenhouderij ter plaatse. En daarnaast het realiseren van de nieuwe functie, bestaande uit twee woningen, omzetten van een agrarisch bedrijfswoning en uitbreiding van de bedrijfsvoering. Om deze ontwikkeling mogelijk te maken is een wijziging van het omgevingsplan noodzakelijk. Voor de wijziging van de functie agrarisch naar de functie wonen dient een tegenprestatie te worden geleverd die voorziet in kwaliteitsverbetering van het buitengebied.</text:p>
            <text:p text:style-name="common-al">
            <text:span text:style-name="nadrukvet">Terinzagelegging</text:span>
          </text:p>
            <text:p text:style-name="common-al">De digitale versie van het ontwerpbesluit TAM-omgevingsplan Hoofdstuk 22g ‘Maastrichterweg 114, Valkenswaard’ (met NL.IMRO.0858.TAMmaastrichwg114-ON01) is van 18 december 2025 tot en met 28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last-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MBA</text:span></text:p>
          </text:section>
          <text:section text:name="ondertekening_id1-3-2-2-5">
            <text:p><text:span text:style-name="deze">de burgemeester,</text:span></text:p>
          </text:section>
          <text:section text:name="ondertekening_id1-3-2-2-6">
            <text:p><text:span text:style-name="deze">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88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maastrichwg11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g ‘Maastrichterweg 114, Valkenswaard’</meta:user-defined>
    <meta:user-defined meta:name="DCTERMS.W3CDTF/DCTERMS.available">2025-12-17</meta:user-defined>
    <meta:user-defined meta:name="DCTERMS.W3CDTF/OVERHEIDop.jaargang">2025</meta:user-defined>
    <meta:user-defined meta:name="OVERHEIDop.publicationIssue">548848</meta:user-defined>
    <meta:user-defined meta:name="OVERHEIDop.GmbID/DC.identifier">gmb-2025-548848</meta:user-defined>
    <meta:user-defined meta:name="OVERHEIDop.versieInformatie"/>
  </office:meta>
</office:document-meta>
</file>