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Brink 13 te Gieten</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Gieten, sectie E, nummer 6326, grenzend aan Brink 13 te Gieten (ca. 83 m²) te verkopen aan de eigenaar van de woning aan Brink 13 te Gieten. Deze eigenaar heeft zijn interesse kenbaar gemaakt bij de gemeente. Naar aanleiding van deze interesse heeft de gemeente besloten tot verkoop over te gaan.</text:p>
            <text:p text:style-name="common-al">Motivering</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Criteria</text:p>
            <text:list text:style-name="id1-3-2-1-1-5">
              <text:list-item text:style-override="id1-3-2-1-1-5-1">
                <text:number>1.</text:number>
                <text:p text:style-name="al">Op grond van het Overhoekenbeleid verkoopt de gemeente alleen overhoeken aan die inwoner die met zijn perceel aan de betreffende grond grenst; </text:p>
              </text:list-item>
              <text:list-item text:style-override="id1-3-2-1-1-5-2">
                <text:number>2.</text:number>
                <text:p text:style-name="al"> Betreffende inwoner is tevens eigenaar van het woonperceel; </text:p>
              </text:list-item>
              <text:list-item text:style-override="id1-3-2-1-1-5-3">
                <text:number>3.</text:number>
                <text:p text:style-name="al"> Het stuk grond wordt gebruikt als uitbreiding van de bestaande tuin. </text:p>
              </text:list-item>
            </text:list>
            <text:p text:style-name="common-al">De gemeente is van mening dat de door haar gestelde criteria objectief, toetsbaar en redelijk zijn.</text:p>
            <text:p text:style-name="common-al">Kort geding</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88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tot verkoop van ‘overhoek’ nabij Brink 13 te Gieten</meta:user-defined>
    <meta:user-defined meta:name="DCTERMS.W3CDTF/DCTERMS.available">2025-12-17</meta:user-defined>
    <meta:user-defined meta:name="DCTERMS.W3CDTF/OVERHEIDop.jaargang">2025</meta:user-defined>
    <meta:user-defined meta:name="OVERHEIDop.publicationIssue">548847</meta:user-defined>
    <meta:user-defined meta:name="OVERHEIDop.GmbID/DC.identifier">gmb-2025-548847</meta:user-defined>
    <meta:user-defined meta:name="OVERHEIDop.versieInformatie"/>
  </office:meta>
</office:document-meta>
</file>