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trekken van gereserveerde parkeerplaatsen voor het opladen van elektrische auto’s ter hoogte van Molengraaf 29 te Schaijk</text:p>
      <text:section text:name="regeling_id1-3-2" text:style-name="regeling">
        <text:section text:name="aanhef_id1-3-2-1" text:style-name="aanhef">
          <text:section text:name="context_id1-3-2-1-1" text:style-name="context">
            <text:p text:style-name="context.al">111649-2025</text:p>
            <text:p text:style-name="context_bottom"/>
          </text:section>
          <text:p text:style-name="aanhef_wie">Het College van burgemeester en wethouders;</text:p>
          <text:section text:name="considerans_id1-3-2-1-3" text:style-name="considerans">
            <text:p text:style-name="considerans.al">gelet op: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 artikel 12, lid a van het Besluit Administratieve Bepalingen inzake het Wegbeheer (BABW), ingevolge het verwijderen, plaatsen of verplaatsen van borden E4 uit bijlage 1 van het RVV 1990 geschiedt krachtens een verkeersbesluit;</text:p>
              </text:list-item>
              <text:list-item text:style-override="id1-3-2-1-3-2-4">
                <text:number>•</text:number>
                <text:p text:style-name="al"> artikel 8 van het BABW ingevolge het plaatsen van onderborden waardoor de werking van het hoofdbord wordt beperkt;</text:p>
              </text:list-item>
              <text:list-item text:style-override="id1-3-2-1-3-2-5">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de parkeerplaatsen in dit besluit zijn gelegen binnen de bebouwde kom van de kernen van de gemeente Maashorst en in eigendom en beheer zijn bij de gemeente Maashorst;</text:p>
              </text:list-item>
              <text:list-item text:style-override="id1-3-2-1-3-4-2">
                <text:number>•</text:number>
                <text:p text:style-name="al"> met een verkeersbesluit van 16 oktober 2023 (gepubliceerd 23 oktober 2023) is besloten tot het reserveren van parkeerplaatsen voor het laden van elektrische auto’s bij Molengraaf 29 in Schaijk;</text:p>
              </text:list-item>
              <text:list-item text:style-override="id1-3-2-1-3-4-3">
                <text:number>•</text:number>
                <text:p text:style-name="al"> het verkeersbesluit is genomen na de nodige voorbereidingen voor o.a. het zoeken naar een geschikte parkeerplaats zoals beschreven in dat verkeersbesluit;</text:p>
              </text:list-item>
              <text:list-item text:style-override="id1-3-2-1-3-4-4">
                <text:number>•</text:number>
                <text:p text:style-name="al"> ondanks deze voorbereiding toch nog nieuwe zaken aan het licht gekomen zijn;</text:p>
              </text:list-item>
              <text:list-item text:style-override="id1-3-2-1-3-4-5">
                <text:number>•</text:number>
                <text:p text:style-name="al"> er op deze locatie een netuitbreiding moest plaatsvinden en dit minimaal een jaar ging duren;</text:p>
              </text:list-item>
              <text:list-item text:style-override="id1-3-2-1-3-4-6">
                <text:number>•</text:number>
                <text:p text:style-name="al"> inmiddels er een alternatieve locatie gevonden en een laadpaal gerealiseerd is; </text:p>
              </text:list-item>
              <text:list-item text:style-override="id1-3-2-1-3-4-7">
                <text:number>•</text:number>
                <text:p text:style-name="al"> ook al komt op deze locatie in de Molengraaf geen laadpaal, de gemeente er toch voor kiest om dit verkeersbesluit voor het reserveren van parkeerplaatsen voor opladen elektrische auto’s in te trekken; </text:p>
              </text:list-item>
              <text:list-item text:style-override="id1-3-2-1-3-4-8">
                <text:number>•</text:number>
                <text:p text:style-name="al"> er op dit moment geen zekerheid is dat een laadpaal op deze locatie gerealiseerd wordt en een verkeersbesluit daarom op dit moment geen zin heeft;</text:p>
              </text:list-item>
              <text:list-item text:style-override="id1-3-2-1-3-4-9">
                <text:number>•</text:number>
                <text:p text:style-name="al"> de Molengraaf op de planning staat voor een reconstructie en het niet duidelijk is of de aangewezen parkeerplaatsen blijven bestaan of verlegd gaan worden; </text:p>
              </text:list-item>
              <text:list-item text:style-override="id1-3-2-1-3-4-10">
                <text:number>•</text:number>
                <text:p text:style-name="al"> met het intrekken van het verkeersbesluit uit oktober 2023 de parkeerplaatsen niet meer zijn aangewezen en daarmee ook geen belemmering vormt voor mogelijk aanpassingen; </text:p>
              </text:list-item>
              <text:list-item text:style-override="id1-3-2-1-3-4-11">
                <text:number>•</text:number>
                <text:p text:style-name="al"> de doelstelling vanuit de Nationale Agenda Laadinfrastructuur (NAL) en de regionale ambities met dit besluit niet in gevaar komt;</text:p>
              </text:list-item>
              <text:list-item text:style-override="id1-3-2-1-3-4-12">
                <text:number>•</text:number>
                <text:p text:style-name="al"> de gemeente in de toekomst alsnog kan besluiten in deze straat twee parkeerplaatsen aan te wijzen voor het opladen van elektrische voertuigen; </text:p>
              </text:list-item>
              <text:list-item text:style-override="id1-3-2-1-3-4-13">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14">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15">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verkeersbesluit van 16 oktober 2023 (gepubliceerd 23 oktober 2023) voor de locatie Molengraaf 23 in Schaijk (voor het reserveren van twee parkeerplaatsen voor het opladen van elektrische auto’s op deze locatie) in te trekk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11 december 2025 </text:span>
          </text:p>
          </text:section>
          <text:section text:name="ondertekening_id1-3-2-3-2">
            <text:p><text:span text:style-name="deze">Namens burgemeester en wethouders van de gemeente Maashorst,</text:span></text:p>
          </text:section>
          <text:section text:name="ondertekening_id1-3-2-3-3">
            <text:p><text:span text:style-name="deze">M. Meihuizen, </text:span></text:p>
          </text:section>
          <text:section text:name="ondertekening_id1-3-2-3-4">
            <text:p><text:span text:style-name="deze">Teammanager Civiele Techniek en Mobiliteit</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884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4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4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intrekken van gereserveerde parkeerplaatsen voor het opladen van elektrische auto’s  - ter hoogte van Molengraaf 29 te Scha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649-2025</meta:user-defined>
    <meta:user-defined meta:name="OVERHEIDop.verkeersbordcode">E8c</meta:user-defined>
    <dc:language>nl</dc:language>
    <meta:user-defined meta:name="OVERHEIDop.locatietype/OVERHEIDop.gebiedsmarkering">Adres</meta:user-defined>
    <meta:user-defined meta:name="DC.title">Verkeersbesluit voor het intrekken van gereserveerde parkeerplaatsen voor het opladen van elektrische auto’s ter hoogte van Molengraaf 29 te Schaijk</meta:user-defined>
    <meta:user-defined meta:name="DCTERMS.W3CDTF/DCTERMS.available">2025-12-17</meta:user-defined>
    <meta:user-defined meta:name="DCTERMS.W3CDTF/OVERHEIDop.jaargang">2025</meta:user-defined>
    <meta:user-defined meta:name="OVERHEIDop.publicationIssue">548844</meta:user-defined>
    <meta:user-defined meta:name="OVERHEIDop.GmbID/DC.identifier">gmb-2025-548844</meta:user-defined>
    <meta:user-defined meta:name="OVERHEIDop.versieInformatie"/>
  </office:meta>
</office:document-meta>
</file>