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negielaan 1, 2517 KH 's-Gravenhage, Carnegielaan 1 A, 2517 KH 's-Gravenhage, Carnegielaan 1 B, 2517 KH 's-Gravenhage, Carnegielaan 1 C, 2517 KH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201 cm), staande op het perceel Carnegielaan 1 tot en met 1H</text:p>
            <text:p text:style-name="common-al"/>
            <text:p text:style-name="common-al">Ons kenmerk: VTH2025-408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arnegielaan 1, 2517 KH 's-Gravenhage, Carnegielaan 1 A, 2517 KH 's-Gravenhage, Carnegielaan 1 B, 2517 KH 's-Gravenhage, Carnegielaan 1 C, 2517 KH 's-Gravenhage, Carnegielaan 1 D, 2517 KH 's-Gravenhage, Carnegielaan 1 E, 2517 KH 's-Gravenhage, Carnegielaan 1 F, 2517 KH 's-Gravenhage, Carnegielaan 1 G, 2517 KH 's-Gravenhage, Carnegielaan 1 H, 2517 KH 's-Gravenhage</text:p>
            <text:p text:style-name="common-al">
            
          </text:p>
            <text:p text:style-name="common-al">
            <text:span text:style-name="nadrukvet">
              <text:span text:style-name="nadrukcur">Datum bekendmaking besluit:</text:span>
            </text:span>
          </text:p>
            <text:p text:style-name="common-al">1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8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851</meta:user-defined>
    <meta:user-defined meta:name="DCTERMS.abstract">het kappen van 1 eik (stamomtrek 201 cm), staande op het perceel Carnegielaan 1 tot en met 1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Carnegielaan 1, 2517 KH 's-Gravenhage, Carnegielaan 1 A, 2517 KH 's-Gravenhage, Carnegielaan 1 B, 2517 KH 's-Gravenhage, Carnegielaan 1 C, 2517 KH 's-Graven</meta:user-defined>
    <meta:user-defined meta:name="OVERHEIDop.datumEindeReactietermijn">2026-01-26</meta:user-defined>
    <meta:user-defined meta:name="OVERHEIDop.terinzageleggingBG">https://www.digitale-inzage.nl/Den%20Haag/dossier/VfCou63g70_E2ZaGwdi3vA</meta:user-defined>
    <meta:user-defined meta:name="DCTERMS.W3CDTF/DCTERMS.available">2025-12-16</meta:user-defined>
    <meta:user-defined meta:name="DCTERMS.W3CDTF/OVERHEIDop.jaargang">2025</meta:user-defined>
    <meta:user-defined meta:name="OVERHEIDop.publicationIssue">548839</meta:user-defined>
    <meta:user-defined meta:name="OVERHEIDop.GmbID/DC.identifier">gmb-2025-548839</meta:user-defined>
    <meta:user-defined meta:name="OVERHEIDop.versieInformatie"/>
  </office:meta>
</office:document-meta>
</file>