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nemen bestuursdwang voor een witte aanhanger zonder kenteken aan Wingerdpark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aanhangwagen op de weg is geplaatst. Deze aanhangwagen staat hier langer dan 3 achtereenvolgende dagen. Dit is in strijd is met het bepaalde in artikel 5:5 van de Algemene plaatselijke verordening Zoetermeer. De eigenaar van deze aanhangwagen kan niet worden achterhaald.</text:span>
          </text:p>
            <text:p text:style-name="common-al">
            <text:span text:style-name="nadrukcur">Gelet op bovengenoemd artikel roepen wij de eigenaar of houder van deze aanhangwagen op deze binnen veertien dagen na publicatie van deze bekendmaking te verwijderen. Indien deze aanhangwagen niet binnen de door ons gestelde termijn is verwijderd zullen wij op de grond van artikel 125 Gemeentewet juncto artikel 5:21 e.v. van de Algemene wet bestuursrecht overgaan tot de uitoefening van bestuursdwang. Dit houdt in dat de gemeente deze aanhangwagen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ingerdpark</text:p>
                  </table:table-cell>
                  <table:table-cell table:style-name="entry" table:number-rows-spanned="1" table:number-columns-spanned="1">
                    <text:p text:style-name="table_al">onbekend</text:p>
                  </table:table-cell>
                  <table:table-cell table:style-name="entry" table:number-rows-spanned="1" table:number-columns-spanned="1">
                    <text:p text:style-name="table_al">Camp-let GLX</text:p>
                  </table:table-cell>
                  <table:table-cell table:style-name="entry" table:number-rows-spanned="1" table:number-columns-spanned="1">
                    <text:p text:style-name="table_al">Witte aanhangwag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witte aanhanger zonder kenteken aan Wingerdpark te Zoetermeer</meta:user-defined>
    <meta:user-defined meta:name="DCTERMS.W3CDTF/DCTERMS.available">2025-12-16</meta:user-defined>
    <meta:user-defined meta:name="DCTERMS.W3CDTF/OVERHEIDop.jaargang">2025</meta:user-defined>
    <meta:user-defined meta:name="OVERHEIDop.publicationIssue">548826</meta:user-defined>
    <meta:user-defined meta:name="OVERHEIDop.GmbID/DC.identifier">gmb-2025-548826</meta:user-defined>
    <meta:user-defined meta:name="OVERHEIDop.versieInformatie"/>
  </office:meta>
</office:document-meta>
</file>