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 Commissie Omgevingskwaliteit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Commissie Omgevingskwaliteit, voormalig Welstands- en Monumentencommissie, behandelt op 17 december 2025 een aantal aanvragen om een omgevingsvergunning.</text:p>
            <text:p text:style-name="common-al">De agenda van de commissie kan vanaf 16 december 2025 worden ingezien via de site van de gemeente Alkmaar, te weten <text:a xlink:href="https://www.alkmaar.nl/direct-regelen/wonen-verhuizen-en-verbouwen/verbouwen/commissie-omgevingskwaliteit/" xlink:type="simple"><text:span text:style-name="nadrukondlijn">https://www.alkmaar.nl/direct-regelen/wonen-verhuizen-en-verbouwen/verbouwen/commissie-omgevingskwaliteit/</text:span></text:a></text:p>
            <text:p text:style-name="last-al">Belangstellenden kunnen de vergadering bijwonen in de Besognekamer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8825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82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82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2/xml/MC-DRP-Voorlicht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oonplaats</meta:user-defined>
    <meta:user-defined meta:name="DC.title">Vergadering Commissie Omgevingskwaliteit: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8825</meta:user-defined>
    <meta:user-defined meta:name="OVERHEIDop.GmbID/DC.identifier">gmb-2025-548825</meta:user-defined>
    <meta:user-defined meta:name="OVERHEIDop.versieInformatie"/>
  </office:meta>
</office:document-meta>
</file>