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len van 2 februari 2026 tot en met 4 februari 2026 op de parkeerplaats ter hoogte van Parallelweg 1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december 2025 (Verzonden op 9 december 2025) op grond van artikel 2:10 van de Algemene Plaatselijke Verordening Soest ontheffing hebben verleend voor het plaatsen van bouwmaterialen op de parkeerplaats ter hoogte van Parallelweg 19 te Soest. De objecten worden geplaats van 2 februari 2026 tot en met 4 februari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SST Vakspecialist C. Bellen kan op werkdagen tot 12.30 uur op 035-609 34 11. Mailen kan via het contactformulier op soest.nl/contact. Tip: noem uw zaaknummer (135079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88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0797</meta:user-defined>
    <dc:language>nl</dc:language>
    <meta:user-defined meta:name="OVERHEIDop.locatietype/OVERHEIDop.gebiedsmarkering">Adres</meta:user-defined>
    <meta:user-defined meta:name="DC.title">Ontheffing voor het plaatsen van bouwmaterialen van 2 februari 2026 tot en met 4 februari 2026 op de parkeerplaats ter hoogte van Parallelweg 19 te Soes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23</meta:user-defined>
    <meta:user-defined meta:name="OVERHEIDop.GmbID/DC.identifier">gmb-2025-548823</meta:user-defined>
    <meta:user-defined meta:name="OVERHEIDop.versieInformatie"/>
  </office:meta>
</office:document-meta>
</file>