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erstbomen van 7 december 2025 tot 25 december 2025 aan Wieksloterweg WZ 2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5 december 2025 (Verzonden op 5 december 2025) op grond van artikel 5:18 van de Algemene Plaatselijke Verordening Soest vergunning hebben verleend voor het innemen van een standplaats voor de verkoop van kerstbomen van 7 december 2025 tot 25 december 2025 aan de Wieksloterweg WZ 21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88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7626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kerstbomen van 7 december 2025 tot 25 december 2025 aan Wieksloterweg WZ 21 te So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22</meta:user-defined>
    <meta:user-defined meta:name="OVERHEIDop.GmbID/DC.identifier">gmb-2025-548822</meta:user-defined>
    <meta:user-defined meta:name="OVERHEIDop.versieInformatie"/>
  </office:meta>
</office:document-meta>
</file>