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Sylvester by Night en de Sylvestercross 2025 op 30 december 2025 van 19:00 uur tot 22.30 uur en 31 december 2025 van 09:30 uur tot 16.30 in natuurgebied de Lange Duine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december 2025 (verzonden op 3 december 2025) op grond van artikel 2:25 van de Algemene Plaatselijke Verordening Soest vergunning heeft verleend voor het organiseren van de Sylvester by Night en de Sylvestercross 2025 op 30 december 2025 van 19:00 uur tot 22.30 uur en 31 december 2025 van 09:30 uur tot 16.30 in natuurgebied de Lange Duinen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88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90413</meta:user-defined>
    <dc:language>nl</dc:language>
    <meta:user-defined meta:name="OVERHEIDop.locatietype/OVERHEIDop.gebiedsmarkering">Gemeente</meta:user-defined>
    <meta:user-defined meta:name="DC.title">Toestemming voor het organiseren van de Sylvester by Night en de Sylvestercross 2025 op 30 december 2025 van 19:00 uur tot 22.30 uur en 31 december 2025 van 09:30 uur tot 16.30 in natuurgebied de Lange Duinen te So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21</meta:user-defined>
    <meta:user-defined meta:name="OVERHEIDop.GmbID/DC.identifier">gmb-2025-548821</meta:user-defined>
    <meta:user-defined meta:name="OVERHEIDop.versieInformatie"/>
  </office:meta>
</office:document-meta>
</file>