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80 in Amsterdam</text:p>
            <text:p text:style-name="common-al">Looptijd :19-01-2026 t/m 19-05-2026</text:p>
            <text:p text:style-name="common-al">Verzonden naar aanvrager op: 12-12-2025</text:p>
            <text:p text:style-name="common-al">Kenmerk gemeente: Z/25/305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5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44</meta:user-defined>
    <meta:user-defined meta:name="DCTERMS.abstract">TVM parkeervak,Tweede Boerhaavestraat 80 1091AR, 20260119, Tweede Boerhaavestraat ter hoogte van nummer: 80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8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7</meta:user-defined>
    <meta:user-defined meta:name="OVERHEIDop.GmbID/DC.identifier">gmb-2025-548807</meta:user-defined>
    <meta:user-defined meta:name="OVERHEIDop.versieInformatie"/>
  </office:meta>
</office:document-meta>
</file>