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nwardt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Reinwardtstraat ter hoogte van nummer: 19 in AMSTERDAM</text:p>
            <text:p text:style-name="common-al">Looptijd :06-01-2026 t/m 23-01-2026</text:p>
            <text:p text:style-name="common-al">Verzonden naar aanvrager op: 12-12-2025</text:p>
            <text:p text:style-name="common-al">Kenmerk gemeente: Z/25/30597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977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80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0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0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776</meta:user-defined>
    <meta:user-defined meta:name="DCTERMS.abstract">Object,Reinwardtstraat 19 1093GW, 20260106, Reinwardtstraat ter hoogte van nummer: 19</meta:user-defined>
    <dc:language>nl</dc:language>
    <meta:user-defined meta:name="OVERHEIDop.locatietype/OVERHEIDop.gebiedsmarkering">Punt</meta:user-defined>
    <meta:user-defined meta:name="DC.title">Besluit apv vergunning Verleend - Reinwardtstraat ter hoogte van nummer: 19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806</meta:user-defined>
    <meta:user-defined meta:name="OVERHEIDop.GmbID/DC.identifier">gmb-2025-548806</meta:user-defined>
    <meta:user-defined meta:name="OVERHEIDop.versieInformatie"/>
  </office:meta>
</office:document-meta>
</file>