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4 in Amsterdam</text:p>
            <text:p text:style-name="common-al">Looptijd :05-01-2026 t/m 30-11-2026</text:p>
            <text:p text:style-name="common-al">Verzonden naar aanvrager op: 12-12-2025</text:p>
            <text:p text:style-name="common-al">Kenmerk gemeente: Z/25/3057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7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18</meta:user-defined>
    <meta:user-defined meta:name="DCTERMS.abstract">TVM stremmen,Object,Sarphatistraat 4 1017WS, 20260105, Sarphatistraat ter hoogte van nummer: 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7</meta:user-defined>
    <meta:user-defined meta:name="OVERHEIDop.GmbID/DC.identifier">gmb-2025-548797</meta:user-defined>
    <meta:user-defined meta:name="OVERHEIDop.versieInformatie"/>
  </office:meta>
</office:document-meta>
</file>