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inkorten winkel (Langstraat 66), realiseren extra bovenwoning en twee nieuwbouw wooneenheden aan de Schelpsloot - Langstraat 66, Wassenaar - Z/24/09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16</text:p>
            <text:p text:style-name="common-al">De beslistermijn is met zes weken verlengd tot en met 15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4</meta:user-defined>
    <meta:user-defined meta:name="DCTERMS.abstract">Gemeente Wassenaar - verlengen beslistermijn aanvraag omgevingsvergunning: inkorten winkel (Langstraat 66), realiseren extra bovenwoning en twee nieuwbouw wooneenheden aan de Schelpsloot - Langstraat 66, Wassenaar - Z/24/09181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inkorten winkel (Langstraat 66), realiseren extra bovenwoning en twee nieuwbouw wooneenheden aan de Schelpsloot - Langstraat 66, Wassenaar - Z/24/09181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79</meta:user-defined>
    <meta:user-defined meta:name="OVERHEIDop.GmbID/DC.identifier">gmb-2025-54879</meta:user-defined>
    <meta:user-defined meta:name="OVERHEIDop.versieInformatie"/>
  </office:meta>
</office:document-meta>
</file>