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98 in Amsterdam</text:p>
            <text:p text:style-name="common-al">Looptijd :16-12-2025 t/m 16-12-2025</text:p>
            <text:p text:style-name="common-al">Verzonden naar aanvrager op: 12-12-2025</text:p>
            <text:p text:style-name="common-al">Kenmerk gemeente: Z/25/3057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43</meta:user-defined>
    <meta:user-defined meta:name="DCTERMS.abstract">Uitgezet bij Liander - 10/12/2025 - 16:00u TVM parkeervak,TVM stremmen,Gerard Doustraat 98 H 1072VX, 20251216, Gerard Doustraat ter hoogte van nummer: 98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9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5</meta:user-defined>
    <meta:user-defined meta:name="OVERHEIDop.GmbID/DC.identifier">gmb-2025-548785</meta:user-defined>
    <meta:user-defined meta:name="OVERHEIDop.versieInformatie"/>
  </office:meta>
</office:document-meta>
</file>