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148 in Amsterdam</text:p>
            <text:p text:style-name="common-al">Looptijd :22-01-2025 t/m 22-01-2025</text:p>
            <text:p text:style-name="common-al">Verzonden naar aanvrager op: 07-01-2025</text:p>
            <text:p text:style-name="common-al">Kenmerk gemeente: Z/24/2869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9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52</meta:user-defined>
    <meta:user-defined meta:name="DCTERMS.abstract">TVM 2 P vakken, Admiraal De Ruijterweg 148-152, 22 jan., Admiraal De Ruijterweg ter hoogte van nummer: 14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4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1</meta:user-defined>
    <meta:user-defined meta:name="OVERHEIDop.GmbID/DC.identifier">gmb-2025-548781</meta:user-defined>
    <meta:user-defined meta:name="OVERHEIDop.versieInformatie"/>
  </office:meta>
</office:document-meta>
</file>