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308 in Amsterdam</text:p>
            <text:p text:style-name="common-al">Looptijd :22-12-2025 t/m 22-12-2025</text:p>
            <text:p text:style-name="common-al">Verzonden naar aanvrager op: 12-12-2025</text:p>
            <text:p text:style-name="common-al">Kenmerk gemeente: Z/25/3059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2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7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7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26</meta:user-defined>
    <meta:user-defined meta:name="DCTERMS.abstract">Verhuizen 2 locaties -TVM stremmen,Lijnbaansgracht 308 B 1017WZ, 20251222, Lijnbaansgracht ter hoogte van nummer: 308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08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79</meta:user-defined>
    <meta:user-defined meta:name="OVERHEIDop.GmbID/DC.identifier">gmb-2025-548779</meta:user-defined>
    <meta:user-defined meta:name="OVERHEIDop.versieInformatie"/>
  </office:meta>
</office:document-meta>
</file>