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de Komplei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ton de Komplein ter hoogte van nummer: 58 in AMSTERDAM</text:p>
            <text:p text:style-name="common-al">Looptijd :12-01-2026 t/m 12-01-2026</text:p>
            <text:p text:style-name="common-al">Verzonden naar aanvrager op: 12-12-2025</text:p>
            <text:p text:style-name="common-al">Kenmerk gemeente: Z/25/3059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979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7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90</meta:user-defined>
    <meta:user-defined meta:name="DCTERMS.abstract">Object,Anton de Komplein 58 1102DR, 20260112, Anton de Komplein ter hoogte van nummer: 58</meta:user-defined>
    <dc:language>nl</dc:language>
    <meta:user-defined meta:name="OVERHEIDop.locatietype/OVERHEIDop.gebiedsmarkering">Punt</meta:user-defined>
    <meta:user-defined meta:name="DC.title">Besluit apv vergunning Verleend - Anton de Komplein ter hoogte van nummer: 5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75</meta:user-defined>
    <meta:user-defined meta:name="OVERHEIDop.GmbID/DC.identifier">gmb-2025-548775</meta:user-defined>
    <meta:user-defined meta:name="OVERHEIDop.versieInformatie"/>
  </office:meta>
</office:document-meta>
</file>