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Verwijderen dam Landgoed De Horsten - Kadastrale Gemeente WSN01 Sectie D Perceelnr 669 - Z/24/093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995</text:p>
            <text:p text:style-name="common-al">De beslistermijn is met zes weken verlengd tot en met 10 maart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87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56</meta:user-defined>
    <meta:user-defined meta:name="DCTERMS.abstract">Gemeente Wassenaar - verlengen beslistermijn aanvraag omgevingsvergunning: Verwijderen dam Landgoed De Horsten - Kadastrale Gemeente WSN01 Sectie D Perceelnr 669 - Z/24/093995</meta:user-defined>
    <dc:language>nl</dc:language>
    <meta:user-defined meta:name="OVERHEIDop.locatietype/OVERHEIDop.gebiedsmarkering">Punt</meta:user-defined>
    <meta:user-defined meta:name="DC.title">Gemeente Wassenaar - verlengen beslistermijn aanvraag omgevingsvergunning: Verwijderen dam Landgoed De Horsten - Kadastrale Gemeente WSN01 Sectie D Perceelnr 669 - Z/24/093995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877</meta:user-defined>
    <meta:user-defined meta:name="OVERHEIDop.GmbID/DC.identifier">gmb-2025-54877</meta:user-defined>
    <meta:user-defined meta:name="OVERHEIDop.versieInformatie"/>
  </office:meta>
</office:document-meta>
</file>