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Eerste Constantijn Huygensstraat 111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Eerste Constantijn Huygensstraat 111C 1054BV AMSTERDAM</text:p>
            <text:p text:style-name="common-al">Verzonden naar aanvrager op : 12-12-2025</text:p>
            <text:p text:style-name="common-al">Kenmerk gemeente: Z/25/3059812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5981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8765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765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765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9812</meta:user-defined>
    <meta:user-defined meta:name="DCTERMS.abstract">Verleend: vakantieverhuur vergunning op adres Eerste Constantijn Huygensstraat 111C</meta:user-defined>
    <dc:language>nl</dc:language>
    <meta:user-defined meta:name="OVERHEIDop.locatietype/OVERHEIDop.gebiedsmarkering">Punt</meta:user-defined>
    <meta:user-defined meta:name="DC.title">Besluit vakantieverhuur vergunning Verleend Eerste Constantijn Huygensstraat 111C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8765</meta:user-defined>
    <meta:user-defined meta:name="OVERHEIDop.GmbID/DC.identifier">gmb-2025-548765</meta:user-defined>
    <meta:user-defined meta:name="OVERHEIDop.versieInformatie"/>
  </office:meta>
</office:document-meta>
</file>