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2 in Amsterdam</text:p>
            <text:p text:style-name="common-al">Looptijd :20-01-2025 t/m 23-04-2025</text:p>
            <text:p text:style-name="common-al">Verzonden naar aanvrager op: 07-01-2025</text:p>
            <text:p text:style-name="common-al">Kenmerk gemeente: Z/24/2870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7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69</meta:user-defined>
    <meta:user-defined meta:name="DCTERMS.abstract">Upload_20-01-25w8 aanvullende info Object, Utrechtsestraat 2 1017VN, 20250120, Utrechtsestraat ter hoogte van nummer: 2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4</meta:user-defined>
    <meta:user-defined meta:name="OVERHEIDop.GmbID/DC.identifier">gmb-2025-548764</meta:user-defined>
    <meta:user-defined meta:name="OVERHEIDop.versieInformatie"/>
  </office:meta>
</office:document-meta>
</file>