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ter hoogte van nummer: 90 in AMSTERDAM</text:p>
            <text:p text:style-name="common-al">Looptijd :19-12-2025 t/m 19-12-2025</text:p>
            <text:p text:style-name="common-al">Verzonden naar aanvrager op: 12-12-2025</text:p>
            <text:p text:style-name="common-al">Kenmerk gemeente: Z/25/3059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2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4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4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13</meta:user-defined>
    <meta:user-defined meta:name="DCTERMS.abstract">TVM parkeervak,TVM stremmen,Kinderdijkstraat 90 H 1079GP, 20251219, Kinderdijkstraat ter hoogte van nummer: 90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9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49</meta:user-defined>
    <meta:user-defined meta:name="OVERHEIDop.GmbID/DC.identifier">gmb-2025-548749</meta:user-defined>
    <meta:user-defined meta:name="OVERHEIDop.versieInformatie"/>
  </office:meta>
</office:document-meta>
</file>