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zijds Voorburgwal ter hoogte van nummer: 3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RVV, Locatie: Nieuwezijds Voorburgwal ter hoogte van nummer: 32 in Amsterdam</text:p>
            <text:p text:style-name="common-al">Looptijd :06-01-2026 t/m 06-01-2026</text:p>
            <text:p text:style-name="common-al">Verzonden naar aanvrager op: 12-12-2025</text:p>
            <text:p text:style-name="common-al">Kenmerk gemeente: Z/25/305933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5933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8742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742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742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9338</meta:user-defined>
    <meta:user-defined meta:name="DCTERMS.abstract">RVV,Object,Nieuwezijds Voorburgwal 32 1012RZ, 20260106, Nieuwezijds Voorburgwal ter hoogte van nummer: 32</meta:user-defined>
    <dc:language>nl</dc:language>
    <meta:user-defined meta:name="OVERHEIDop.locatietype/OVERHEIDop.gebiedsmarkering">Punt</meta:user-defined>
    <meta:user-defined meta:name="DC.title">Besluit apv vergunning Verleend - Nieuwezijds Voorburgwal ter hoogte van nummer: 32 in Amsterdam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8742</meta:user-defined>
    <meta:user-defined meta:name="OVERHEIDop.GmbID/DC.identifier">gmb-2025-548742</meta:user-defined>
    <meta:user-defined meta:name="OVERHEIDop.versieInformatie"/>
  </office:meta>
</office:document-meta>
</file>