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Uilenweg 15, 8245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Uilenweg 15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94038</text:p>
            <text:p text:style-name="common-al">Onderwerp: Optimist on Tour Lelystad</text:p>
            <text:p text:style-name="common-al">Locatie: Uilenweg 15, 8245 AB Lelystad</text:p>
            <text:p text:style-name="common-al">Datum activiteit:<text:span text:style-name="nadrukvet"> 23, 24 en 25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87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94038</meta:user-defined>
    <dc:language>nl</dc:language>
    <meta:user-defined meta:name="OVERHEIDop.locatietype/OVERHEIDop.gebiedsmarkering">Punt</meta:user-defined>
    <meta:user-defined meta:name="DC.title">Ontvangen melding - Uilenweg 15, 8245 AB Lelysta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74</meta:user-defined>
    <meta:user-defined meta:name="OVERHEIDop.GmbID/DC.identifier">gmb-2025-54874</meta:user-defined>
    <meta:user-defined meta:name="OVERHEIDop.versieInformatie"/>
  </office:meta>
</office:document-meta>
</file>