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De passage ter hoogte van nummer: 144 in Amsterdam</text:p>
            <text:p text:style-name="common-al">Looptijd :20-12-2025 t/m 20-12-2025</text:p>
            <text:p text:style-name="common-al">Verzonden naar aanvrager op: 12-12-2025</text:p>
            <text:p text:style-name="common-al">Kenmerk gemeente: Z/25/3058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83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84</meta:user-defined>
    <meta:user-defined meta:name="DCTERMS.abstract">Filmen,De passage 144 1101AX, 20251220, De passage ter hoogte van nummer: 144</meta:user-defined>
    <dc:language>nl</dc:language>
    <meta:user-defined meta:name="OVERHEIDop.locatietype/OVERHEIDop.gebiedsmarkering">Punt</meta:user-defined>
    <meta:user-defined meta:name="DC.title">Besluit apv vergunning Verleend - De passage ter hoogte van nummer: 14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9</meta:user-defined>
    <meta:user-defined meta:name="OVERHEIDop.GmbID/DC.identifier">gmb-2025-548739</meta:user-defined>
    <meta:user-defined meta:name="OVERHEIDop.versieInformatie"/>
  </office:meta>
</office:document-meta>
</file>