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ckplein 6 2033KK Haarlem, 0392-2025-0186137, het realiseren van een restaurant in het Slachthuishof, ontvangen op 1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7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137</meta:user-defined>
    <meta:user-defined meta:name="DCTERMS.abstract">het realiseren van een restaurant in het Slachthuis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ckplein 6 2033KK Haarlem, 0392-2025-0186137, het realiseren van een restaurant in het Slachthuishof, ontvangen op 12-12-2025</meta:user-defined>
    <meta:user-defined meta:name="DCTERMS.W3CDTF/DCTERMS.available">2025-12-16</meta:user-defined>
    <meta:user-defined meta:name="DCTERMS.W3CDTF/OVERHEIDop.jaargang">2025</meta:user-defined>
    <meta:user-defined meta:name="OVERHEIDop.publicationIssue">548734</meta:user-defined>
    <meta:user-defined meta:name="OVERHEIDop.GmbID/DC.identifier">gmb-2025-548734</meta:user-defined>
    <meta:user-defined meta:name="OVERHEIDop.versieInformatie"/>
  </office:meta>
</office:document-meta>
</file>