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erenvest 18-ZW 2011BS Haarlem, 0392-2025-0186136, het omvormen van de begane grond naar appartement, ontvangen op 1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73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3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3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136</meta:user-defined>
    <meta:user-defined meta:name="DCTERMS.abstract">het omvormen van de begane grond naar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Herenvest 18-ZW 2011BS Haarlem, 0392-2025-0186136, het omvormen van de begane grond naar appartement, ontvangen op 12-12-2025</meta:user-defined>
    <meta:user-defined meta:name="DCTERMS.W3CDTF/DCTERMS.available">2025-12-16</meta:user-defined>
    <meta:user-defined meta:name="DCTERMS.W3CDTF/OVERHEIDop.jaargang">2025</meta:user-defined>
    <meta:user-defined meta:name="OVERHEIDop.publicationIssue">548733</meta:user-defined>
    <meta:user-defined meta:name="OVERHEIDop.GmbID/DC.identifier">gmb-2025-548733</meta:user-defined>
    <meta:user-defined meta:name="OVERHEIDop.versieInformatie"/>
  </office:meta>
</office:document-meta>
</file>