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yacintenlaan 20-RD 2015BC Haarlem, 0392-2025-0186134, het isoleren van het dak, ontvangen op 1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73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3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3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134</meta:user-defined>
    <meta:user-defined meta:name="DCTERMS.abstract">het isol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yacintenlaan 20-RD 2015BC Haarlem, 0392-2025-0186134, het isoleren van het dak, ontvangen op 12-12-2025</meta:user-defined>
    <meta:user-defined meta:name="DCTERMS.W3CDTF/DCTERMS.available">2025-12-16</meta:user-defined>
    <meta:user-defined meta:name="DCTERMS.W3CDTF/OVERHEIDop.jaargang">2025</meta:user-defined>
    <meta:user-defined meta:name="OVERHEIDop.publicationIssue">548732</meta:user-defined>
    <meta:user-defined meta:name="OVERHEIDop.GmbID/DC.identifier">gmb-2025-548732</meta:user-defined>
    <meta:user-defined meta:name="OVERHEIDop.versieInformatie"/>
  </office:meta>
</office:document-meta>
</file>