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wouderstraat 9A 2011AA Haarlem, 0392-2025-0159139, vervangen elektrische overheaddeur voor houten poort met inloopdeur, verzonden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7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9139</meta:user-defined>
    <meta:user-defined meta:name="DCTERMS.abstract">vervangen elektrische overheaddeur voor houten poort met inloop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wouderstraat 9A 2011AA Haarlem, 0392-2025-0159139, vervangen elektrische overheaddeur voor houten poort met inloopdeur, verzonden 12-12-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1</meta:user-defined>
    <meta:user-defined meta:name="OVERHEIDop.GmbID/DC.identifier">gmb-2025-548731</meta:user-defined>
    <meta:user-defined meta:name="OVERHEIDop.versieInformatie"/>
  </office:meta>
</office:document-meta>
</file>