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uisweg 28-ZW 2011LC Haarlem, Kruisweg 28A 2011LC Haarlem, Kruisweg 28B 2011LC Haarlem, Kruisweg 28C 2011LC Haarlem, Kruisweg 28D 2011LC Haarlem, 0392-2025-0103180, het wijzigen van de eerdere vergunning, verzonden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7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3180</meta:user-defined>
    <meta:user-defined meta:name="DCTERMS.abstract">het wijzigen van de eer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uisweg 28-ZW 2011LC Haarlem, Kruisweg 28A 2011LC Haarlem, Kruisweg 28B 2011LC Haarlem, Kruisweg 28C 2011LC Haarlem, Kruisweg 28D 2011LC Haarlem, 0392-2025-0103180, het wijzigen van de eerdere vergunning, verzonden 12-12-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0</meta:user-defined>
    <meta:user-defined meta:name="OVERHEIDop.GmbID/DC.identifier">gmb-2025-548730</meta:user-defined>
    <meta:user-defined meta:name="OVERHEIDop.versieInformatie"/>
  </office:meta>
</office:document-meta>
</file>