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34 Haarlem, 0392-2025-0177006, het bouwen van een houten tuinberging ,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06</meta:user-defined>
    <meta:user-defined meta:name="DCTERMS.abstract">het bouwen van een houten tuinberg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arderhaven 34 Haarlem, 0392-2025-0177006, het bouwen van een houten tuinberging , verzonden 12-12-2025</meta:user-defined>
    <meta:user-defined meta:name="DCTERMS.W3CDTF/DCTERMS.available">2025-12-16</meta:user-defined>
    <meta:user-defined meta:name="DCTERMS.W3CDTF/OVERHEIDop.jaargang">2025</meta:user-defined>
    <meta:user-defined meta:name="OVERHEIDop.publicationIssue">548726</meta:user-defined>
    <meta:user-defined meta:name="OVERHEIDop.GmbID/DC.identifier">gmb-2025-548726</meta:user-defined>
    <meta:user-defined meta:name="OVERHEIDop.versieInformatie"/>
  </office:meta>
</office:document-meta>
</file>